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872CAFE26FD0421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953cm" svg:height="3.572cm" draw:z-index="0"><draw:image xlink:href="Pictures/10000000000000E1000000872CAFE26FD0421BD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0:51:06.024000000</meta:creation-date>
    <dc:date>2023-02-02T10:51:26.382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5.2$Windows_X86_64 LibreOffice_project/85f04e9f809797b8199d13c421bd8a2b025d52b5</meta:generator>
  </office:meta>
</office:document-meta>
</file>