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Lucida Calligraphy" svg:font-family="Lucida Calligraphy" style:font-family-generic="script" style:font-pitch="variable" svg:panose-1="3 1 1 1 1 1 1 1 1 1"/>
    <style:font-face style:name="Snell Roundhand" svg:font-family="Snell Roundhand" style:font-family-generic="system" style:font-pitch="variable"/>
    <style:font-face style:name="Miriam" svg:font-family="Miriam"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style>
    <style:style style:name="P2" style:parent-style-name="Standard" style:family="paragraph">
      <style:paragraph-properties fo:text-align="center"/>
      <style:text-properties fo:font-weight="bold" style:font-weight-asian="bold" fo:font-size="22pt" style:font-size-asian="22pt" style:font-size-complex="22pt" style:text-underline-type="single" style:text-underline-style="solid" style:text-underline-width="auto" style:text-underline-mode="continuous"/>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list-style-name="LFO1" style:family="paragraph">
      <style:paragraph-properties fo:text-align="justify"/>
    </style:style>
    <style:style style:name="P7" style:parent-style-name="Standard" style:list-style-name="LFO2" style:family="paragraph">
      <style:paragraph-properties fo:text-align="justify"/>
    </style:style>
    <style:style style:name="P8" style:parent-style-name="Standard" style:list-style-name="LFO2"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Policepardéfaut" style:family="text">
      <style:text-properties fo:font-size="15pt" style:font-size-asian="15pt" style:font-size-complex="15pt"/>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Normal" style:family="paragraph">
      <style:paragraph-properties fo:text-align="center"/>
      <style:text-properties fo:font-weight="bold" style:font-weight-asian="bold" fo:font-size="18pt" style:font-size-asian="18pt" style:font-size-complex="18pt"/>
    </style:style>
    <style:style style:name="P36" style:parent-style-name="Normal" style:family="paragraph">
      <style:paragraph-properties fo:text-align="justify"/>
      <style:text-properties fo:font-style="italic" style:font-style-asian="italic"/>
    </style:style>
    <style:style style:name="P37" style:parent-style-name="Normal" style:family="paragraph">
      <style:paragraph-properties fo:text-align="justify"/>
      <style:text-properties fo:font-style="italic" style:font-style-asian="italic"/>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left" style:position="5.1312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T91" style:parent-style-name="Policepardéfaut" style:family="text">
      <style:text-properties fo:color="#000000"/>
    </style:style>
    <style:style style:name="P92" style:parent-style-name="Normal" style:family="paragraph">
      <style:paragraph-properties fo:text-align="justify"/>
      <style:text-properties fo:color="#000000"/>
    </style:style>
    <style:style style:name="P93" style:parent-style-name="Normal" style:family="paragraph">
      <style:paragraph-properties fo:text-align="justify"/>
      <style:text-properties fo:color="#000000"/>
    </style:style>
    <style:style style:name="P94" style:parent-style-name="Normal" style:family="paragraph">
      <style:paragraph-properties fo:text-align="justify"/>
      <style:text-properties fo:color="#000000"/>
    </style:style>
    <style:style style:name="P95" style:parent-style-name="Normal" style:family="paragraph">
      <style:paragraph-properties fo:text-align="justify"/>
      <style:text-properties fo:color="#000000"/>
    </style:style>
    <style:style style:name="P96" style:parent-style-name="Normal" style:family="paragraph">
      <style:paragraph-properties fo:text-align="justify"/>
      <style:text-properties fo:color="#000000"/>
    </style:style>
    <style:style style:name="P97" style:parent-style-name="Normal" style:family="paragraph">
      <style:paragraph-properties fo:text-align="justify"/>
      <style:text-properties fo:color="#000000"/>
    </style:style>
    <style:style style:name="P98" style:parent-style-name="Normal" style:family="paragraph">
      <style:paragraph-properties fo:text-align="justify"/>
    </style:style>
    <style:style style:name="T99" style:parent-style-name="Policepardéfaut" style:family="text">
      <style:text-properties fo:color="#000000"/>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146" style:parent-style-name="Normal" style:family="paragraph">
      <style:paragraph-properties fo:widows="2" fo:orphans="2" fo:text-align="center" style:vertical-align="auto" fo:margin-bottom="0.1388in" fo:line-height="115%"/>
      <style:text-properties style:font-name="Calibri" style:font-name-asian="Calibri" style:font-name-complex="Times New Roman" style:letter-kerning="false" fo:font-size="22pt" style:font-size-asian="22pt" style:font-size-complex="22pt" style:language-asian="en" style:country-asian="US" style:language-complex="ar" style:country-complex="SA" fo:hyphenate="true"/>
    </style:style>
    <style:style style:name="P147"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148" style:parent-style-name="Normal" style:family="paragraph">
      <style:paragraph-properties fo:widows="2" fo:orphans="2" style:vertical-align="auto" fo:margin-bottom="0.1388in" fo:line-height="115%"/>
      <style:text-properties fo:hyphenate="true"/>
    </style:style>
    <style:style style:name="T149" style:parent-style-name="Policepardéfaut" style:family="text">
      <style:text-properties style:font-name="Calibri" style:font-name-asian="Calibri" style:font-name-complex="Times New Roman" style:letter-kerning="false" style:language-asian="en" style:country-asian="US" style:language-complex="ar" style:country-complex="SA"/>
    </style:style>
    <style:style style:name="T150"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51" style:parent-style-name="Policepardéfaut" style:family="text">
      <style:text-properties style:font-name="Calibri"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152"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53" style:parent-style-name="Normal" style:family="paragraph">
      <style:paragraph-properties fo:widows="2" fo:orphans="2" style:vertical-align="auto" fo:margin-bottom="0.1388in" fo:line-height="115%"/>
      <style:text-properties fo:hyphenate="true"/>
    </style:style>
    <style:style style:name="T154"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55" style:parent-style-name="Policepardéfaut" style:family="text">
      <style:text-properties style:font-name="Calibri"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156"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57"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58"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59"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60"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61"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62" style:parent-style-name="Normal" style:family="paragraph">
      <style:paragraph-properties fo:widows="2" fo:orphans="2" style:vertical-align="auto" fo:margin-bottom="0.1388in" fo:line-height="115%" fo:text-indent="0.491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63" style:parent-style-name="Normal" style:family="paragraph">
      <style:paragraph-properties fo:widows="2" fo:orphans="2" fo:text-align="center" style:vertical-align="auto" fo:margin-bottom="0.1388in" fo:line-height="115%" fo:text-indent="0.491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64" style:parent-style-name="Normal" style:family="paragraph">
      <style:paragraph-properties fo:widows="2" fo:orphans="2" style:vertical-align="auto" fo:margin-bottom="0.1388in" fo:line-height="115%" fo:text-indent="0.491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65" style:parent-style-name="Normal" style:family="paragraph">
      <style:paragraph-properties fo:widows="2" fo:orphans="2" style:vertical-align="auto" fo:margin-bottom="0.1388in" fo:line-height="115%" fo:text-indent="0.491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66" style:parent-style-name="Normal" style:family="paragraph">
      <style:paragraph-properties fo:widows="2" fo:orphans="2" style:vertical-align="auto" fo:margin-bottom="0.1388in" fo:line-height="115%" fo:text-indent="0.491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67"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68"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69"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70"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71"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72"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73"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74" style:parent-style-name="Normal" style:family="paragraph">
      <style:paragraph-properties fo:widows="2" fo:orphans="2" style:vertical-align="auto" fo:margin-bottom="0.1388in" fo:line-height="115%" fo:text-indent="0.491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75" style:parent-style-name="Normal" style:family="paragraph">
      <style:paragraph-properties fo:widows="2" fo:orphans="2" style:vertical-align="auto" fo:margin-bottom="0.1388in" fo:line-height="115%" fo:text-indent="0.491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76" style:parent-style-name="Normal" style:family="paragraph">
      <style:paragraph-properties fo:widows="2" fo:orphans="2" style:vertical-align="auto" fo:margin-bottom="0.1388in" fo:line-height="115%" fo:text-indent="0.491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77"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78"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79"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80"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81"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82"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83"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84" style:parent-style-name="Normal" style:family="paragraph">
      <style:paragraph-properties fo:widows="2" fo:orphans="2" style:vertical-align="auto" fo:margin-bottom="0.1388in" fo:line-height="115%" fo:text-indent="0.491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85"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86"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87"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88"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89"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90"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91"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92"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93"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94"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95"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style:language-asian="en" style:country-asian="US" style:language-complex="ar" style:country-complex="SA" fo:hyphenate="true"/>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T230" style:parent-style-name="Policepardéfaut" style:family="text">
      <style:text-properties fo:font-size="20pt" style:font-size-asian="20pt" style:font-size-complex="20pt"/>
    </style:style>
    <style:style style:name="T231" style:parent-style-name="Policepardéfaut" style:family="text">
      <style:text-properties style:font-name="Lucida Calligraphy" fo:font-style="italic" style:font-style-asian="italic" style:font-style-complex="italic" fo:font-size="20pt" style:font-size-asian="20pt" style:font-size-complex="20pt" style:text-underline-type="single" style:text-underline-style="solid" style:text-underline-width="auto" style:text-underline-mode="continuous"/>
    </style:style>
    <style:style style:name="T232" style:parent-style-name="Policepardéfaut" style:family="text">
      <style:text-properties fo:font-size="20pt" style:font-size-asian="20pt" style:font-size-complex="20pt"/>
    </style:style>
    <style:style style:name="P233" style:parent-style-name="Standard" style:family="paragraph">
      <style:text-properties fo:font-size="13pt" style:font-size-asian="13pt" style:font-size-complex="13pt"/>
    </style:style>
    <style:style style:name="P234" style:parent-style-name="Standard" style:family="paragraph">
      <style:text-properties fo:font-size="13pt" style:font-size-asian="13pt" style:font-size-complex="13pt"/>
    </style:style>
    <style:style style:name="P235" style:parent-style-name="Standard" style:family="paragraph">
      <style:paragraph-properties fo:text-align="justify"/>
    </style:style>
    <style:style style:name="T236" style:parent-style-name="Policepardéfaut" style:family="text">
      <style:text-properties fo:font-size="13pt" style:font-size-asian="13pt" style:font-size-complex="13pt"/>
    </style:style>
    <style:style style:name="T237" style:parent-style-name="Policepardéfaut" style:family="text">
      <style:text-properties fo:font-size="12.5pt" style:font-size-asian="12.5pt" style:font-size-complex="12.5pt"/>
    </style:style>
    <style:style style:name="T238" style:parent-style-name="Policepardéfaut" style:family="text">
      <style:text-properties fo:font-style="italic" style:font-style-asian="italic" style:font-style-complex="italic" fo:font-size="12.5pt" style:font-size-asian="12.5pt" style:font-size-complex="12.5pt"/>
    </style:style>
    <style:style style:name="P239" style:parent-style-name="Standard" style:family="paragraph">
      <style:paragraph-properties fo:text-align="justify"/>
      <style:text-properties fo:font-size="12.5pt" style:font-size-asian="12.5pt" style:font-size-complex="12.5pt"/>
    </style:style>
    <style:style style:name="P240" style:parent-style-name="Standard" style:family="paragraph">
      <style:paragraph-properties fo:text-align="justify"/>
      <style:text-properties fo:font-size="12.5pt" style:font-size-asian="12.5pt" style:font-size-complex="12.5pt"/>
    </style:style>
    <style:style style:name="P241" style:parent-style-name="Standard" style:family="paragraph">
      <style:paragraph-properties fo:text-align="justify"/>
      <style:text-properties fo:font-size="12.5pt" style:font-size-asian="12.5pt" style:font-size-complex="12.5pt"/>
    </style:style>
    <style:style style:name="P242" style:parent-style-name="Standard" style:family="paragraph">
      <style:paragraph-properties fo:text-align="justify"/>
      <style:text-properties fo:font-size="12.5pt" style:font-size-asian="12.5pt" style:font-size-complex="12.5pt"/>
    </style:style>
    <style:style style:name="P243" style:parent-style-name="Standard" style:family="paragraph">
      <style:paragraph-properties fo:text-align="justify"/>
      <style:text-properties fo:font-size="12.5pt" style:font-size-asian="12.5pt" style:font-size-complex="12.5pt"/>
    </style:style>
    <style:style style:name="P244" style:parent-style-name="Standard" style:family="paragraph">
      <style:paragraph-properties fo:text-align="justify"/>
      <style:text-properties fo:font-size="12.5pt" style:font-size-asian="12.5pt" style:font-size-complex="12.5pt"/>
    </style:style>
    <style:style style:name="P245" style:parent-style-name="Standard" style:family="paragraph">
      <style:paragraph-properties fo:text-align="justify"/>
      <style:text-properties fo:font-size="12.5pt" style:font-size-asian="12.5pt" style:font-size-complex="12.5pt"/>
    </style:style>
    <style:style style:name="P246" style:parent-style-name="Standard" style:family="paragraph">
      <style:paragraph-properties fo:text-align="justify"/>
      <style:text-properties fo:font-size="12.5pt" style:font-size-asian="12.5pt" style:font-size-complex="12.5pt"/>
    </style:style>
    <style:style style:name="P247" style:parent-style-name="Standard" style:family="paragraph">
      <style:paragraph-properties fo:text-align="justify"/>
      <style:text-properties fo:font-size="12.5pt" style:font-size-asian="12.5pt" style:font-size-complex="12.5pt"/>
    </style:style>
    <style:style style:name="P248" style:parent-style-name="Standard" style:family="paragraph">
      <style:paragraph-properties fo:text-align="justify"/>
      <style:text-properties fo:font-size="12.5pt" style:font-size-asian="12.5pt" style:font-size-complex="12.5pt"/>
    </style:style>
    <style:style style:name="P249" style:parent-style-name="Standard" style:family="paragraph">
      <style:paragraph-properties fo:text-align="justify"/>
      <style:text-properties fo:font-size="12.5pt" style:font-size-asian="12.5pt" style:font-size-complex="12.5pt"/>
    </style:style>
    <style:style style:name="P250" style:parent-style-name="Standard" style:family="paragraph">
      <style:paragraph-properties fo:text-align="justify"/>
      <style:text-properties fo:font-size="12.5pt" style:font-size-asian="12.5pt" style:font-size-complex="12.5pt"/>
    </style:style>
    <style:style style:name="P251" style:parent-style-name="Standard" style:family="paragraph">
      <style:paragraph-properties fo:text-align="justify"/>
      <style:text-properties fo:font-size="12.5pt" style:font-size-asian="12.5pt" style:font-size-complex="12.5pt"/>
    </style:style>
    <style:style style:name="P252" style:parent-style-name="Standard" style:family="paragraph">
      <style:paragraph-properties fo:text-align="justify"/>
      <style:text-properties fo:font-size="12.5pt" style:font-size-asian="12.5pt" style:font-size-complex="12.5pt"/>
    </style:style>
    <style:style style:name="P253" style:parent-style-name="Standard" style:family="paragraph">
      <style:paragraph-properties fo:text-align="justify"/>
      <style:text-properties fo:font-size="12.5pt" style:font-size-asian="12.5pt" style:font-size-complex="12.5pt"/>
    </style:style>
    <style:style style:name="P254" style:parent-style-name="Standard" style:family="paragraph">
      <style:paragraph-properties fo:text-align="justify"/>
      <style:text-properties fo:font-size="12.5pt" style:font-size-asian="12.5pt" style:font-size-complex="12.5pt"/>
    </style:style>
    <style:style style:name="P255" style:parent-style-name="Standard" style:family="paragraph">
      <style:paragraph-properties fo:text-align="justify"/>
      <style:text-properties fo:font-size="12.5pt" style:font-size-asian="12.5pt" style:font-size-complex="12.5pt"/>
    </style:style>
    <style:style style:name="P256" style:parent-style-name="Standard" style:family="paragraph">
      <style:paragraph-properties fo:text-align="justify"/>
      <style:text-properties fo:font-size="12.5pt" style:font-size-asian="12.5pt" style:font-size-complex="12.5pt"/>
    </style:style>
    <style:style style:name="P257" style:parent-style-name="Standard" style:family="paragraph">
      <style:paragraph-properties fo:text-align="justify"/>
      <style:text-properties fo:font-size="12.5pt" style:font-size-asian="12.5pt" style:font-size-complex="12.5pt"/>
    </style:style>
    <style:style style:name="P258" style:parent-style-name="Standard" style:family="paragraph">
      <style:paragraph-properties fo:text-align="justify"/>
      <style:text-properties fo:font-size="12.5pt" style:font-size-asian="12.5pt" style:font-size-complex="12.5pt"/>
    </style:style>
    <style:style style:name="P259" style:parent-style-name="Standard" style:family="paragraph">
      <style:paragraph-properties fo:text-align="justify"/>
      <style:text-properties fo:font-size="12.5pt" style:font-size-asian="12.5pt" style:font-size-complex="12.5pt"/>
    </style:style>
    <style:style style:name="P260" style:parent-style-name="Standard" style:family="paragraph">
      <style:paragraph-properties fo:text-align="justify"/>
      <style:text-properties fo:font-size="12.5pt" style:font-size-asian="12.5pt" style:font-size-complex="12.5pt"/>
    </style:style>
    <style:style style:name="P261" style:parent-style-name="Standard" style:family="paragraph">
      <style:paragraph-properties fo:text-align="justify"/>
      <style:text-properties fo:font-size="12.5pt" style:font-size-asian="12.5pt" style:font-size-complex="12.5pt"/>
    </style:style>
    <style:style style:name="P262" style:parent-style-name="Standard" style:family="paragraph">
      <style:paragraph-properties fo:text-align="justify"/>
      <style:text-properties fo:font-size="12.5pt" style:font-size-asian="12.5pt" style:font-size-complex="12.5pt"/>
    </style:style>
    <style:style style:name="P263" style:parent-style-name="Standard" style:family="paragraph">
      <style:paragraph-properties fo:text-align="justify"/>
      <style:text-properties fo:font-size="12.5pt" style:font-size-asian="12.5pt" style:font-size-complex="12.5pt"/>
    </style:style>
    <style:style style:name="P264" style:parent-style-name="Standard" style:family="paragraph">
      <style:paragraph-properties fo:text-align="justify"/>
      <style:text-properties fo:font-size="12.5pt" style:font-size-asian="12.5pt" style:font-size-complex="12.5pt"/>
    </style:style>
    <style:style style:name="P265" style:parent-style-name="Standard" style:family="paragraph">
      <style:paragraph-properties fo:text-align="justify"/>
      <style:text-properties fo:font-size="12.5pt" style:font-size-asian="12.5pt" style:font-size-complex="12.5pt"/>
    </style:style>
    <style:style style:name="P266" style:parent-style-name="Standard" style:family="paragraph">
      <style:paragraph-properties fo:text-align="justify"/>
      <style:text-properties fo:font-size="12.5pt" style:font-size-asian="12.5pt" style:font-size-complex="12.5pt"/>
    </style:style>
    <style:style style:name="P267" style:parent-style-name="Standard" style:family="paragraph">
      <style:paragraph-properties fo:text-align="justify"/>
      <style:text-properties fo:font-size="12.5pt" style:font-size-asian="12.5pt" style:font-size-complex="12.5pt"/>
    </style:style>
    <style:style style:name="P268" style:parent-style-name="Standard" style:family="paragraph">
      <style:paragraph-properties fo:text-align="justify"/>
      <style:text-properties fo:font-size="12.5pt" style:font-size-asian="12.5pt" style:font-size-complex="12.5pt"/>
    </style:style>
    <style:style style:name="P269" style:parent-style-name="Standard" style:family="paragraph">
      <style:paragraph-properties fo:text-align="justify"/>
      <style:text-properties fo:font-size="12.5pt" style:font-size-asian="12.5pt" style:font-size-complex="12.5pt"/>
    </style:style>
    <style:style style:name="P270" style:parent-style-name="Standard" style:family="paragraph">
      <style:paragraph-properties fo:text-align="justify"/>
      <style:text-properties fo:font-size="12.5pt" style:font-size-asian="12.5pt" style:font-size-complex="12.5pt"/>
    </style:style>
    <style:style style:name="P271" style:parent-style-name="Standard" style:family="paragraph">
      <style:paragraph-properties fo:text-align="justify"/>
      <style:text-properties fo:font-size="12.5pt" style:font-size-asian="12.5pt" style:font-size-complex="12.5pt"/>
    </style:style>
    <style:style style:name="P272" style:parent-style-name="Standard" style:family="paragraph">
      <style:paragraph-properties fo:text-align="justify"/>
      <style:text-properties fo:font-size="12.5pt" style:font-size-asian="12.5pt" style:font-size-complex="12.5pt"/>
    </style:style>
    <style:style style:name="P273" style:parent-style-name="Standard" style:family="paragraph">
      <style:paragraph-properties fo:text-align="justify"/>
      <style:text-properties fo:font-size="12.5pt" style:font-size-asian="12.5pt" style:font-size-complex="12.5pt"/>
    </style:style>
    <style:style style:name="P274" style:parent-style-name="Standard" style:family="paragraph">
      <style:paragraph-properties fo:text-align="justify"/>
      <style:text-properties fo:font-size="12.5pt" style:font-size-asian="12.5pt" style:font-size-complex="12.5pt"/>
    </style:style>
    <style:style style:name="P275" style:parent-style-name="Standard" style:family="paragraph">
      <style:paragraph-properties fo:text-align="justify"/>
      <style:text-properties fo:font-size="12.5pt" style:font-size-asian="12.5pt" style:font-size-complex="12.5pt"/>
    </style:style>
    <style:style style:name="P276" style:parent-style-name="Standard" style:family="paragraph">
      <style:paragraph-properties fo:text-align="justify"/>
    </style:style>
    <style:style style:name="T277" style:parent-style-name="Policepardéfaut" style:family="text">
      <style:text-properties fo:font-size="12.5pt" style:font-size-asian="12.5pt" style:font-size-complex="12.5pt"/>
    </style:style>
    <style:style style:name="T278" style:parent-style-name="Policepardéfaut" style:family="text">
      <style:text-properties fo:color="#222222" fo:font-size="12.5pt" style:font-size-asian="12.5pt" style:font-size-complex="12.5pt"/>
    </style:style>
    <style:style style:name="T279" style:parent-style-name="Policepardéfaut" style:family="text">
      <style:text-properties fo:font-size="12.5pt" style:font-size-asian="12.5pt" style:font-size-complex="12.5pt"/>
    </style:style>
    <style:style style:name="P280" style:parent-style-name="Standard" style:family="paragraph">
      <style:paragraph-properties fo:text-align="justify"/>
      <style:text-properties fo:font-size="12.5pt" style:font-size-asian="12.5pt" style:font-size-complex="12.5pt"/>
    </style:style>
    <style:style style:name="P281" style:parent-style-name="Standard" style:family="paragraph">
      <style:paragraph-properties fo:text-align="justify"/>
      <style:text-properties fo:font-size="12.5pt" style:font-size-asian="12.5pt" style:font-size-complex="12.5pt"/>
    </style:style>
    <style:style style:name="P282" style:parent-style-name="Standard" style:family="paragraph">
      <style:paragraph-properties fo:text-align="justify"/>
      <style:text-properties fo:font-size="12.5pt" style:font-size-asian="12.5pt" style:font-size-complex="12.5pt"/>
    </style:style>
    <style:style style:name="P283" style:parent-style-name="Standard" style:family="paragraph">
      <style:paragraph-properties fo:text-align="justify"/>
      <style:text-properties fo:font-size="12.5pt" style:font-size-asian="12.5pt" style:font-size-complex="12.5pt"/>
    </style:style>
    <style:style style:name="P284" style:parent-style-name="Standard" style:family="paragraph">
      <style:paragraph-properties fo:text-align="justify"/>
      <style:text-properties fo:font-size="12.5pt" style:font-size-asian="12.5pt" style:font-size-complex="12.5pt"/>
    </style:style>
    <style:style style:name="P285" style:parent-style-name="Standard" style:family="paragraph">
      <style:paragraph-properties fo:text-align="justify"/>
      <style:text-properties fo:font-size="12.5pt" style:font-size-asian="12.5pt" style:font-size-complex="12.5pt"/>
    </style:style>
    <style:style style:name="P286" style:parent-style-name="Standard" style:family="paragraph">
      <style:paragraph-properties fo:text-align="justify"/>
      <style:text-properties fo:font-size="12.5pt" style:font-size-asian="12.5pt" style:font-size-complex="12.5pt"/>
    </style:style>
    <style:style style:name="P287" style:parent-style-name="Standard" style:family="paragraph">
      <style:paragraph-properties fo:text-align="justify"/>
      <style:text-properties fo:font-size="12.5pt" style:font-size-asian="12.5pt" style:font-size-complex="12.5pt"/>
    </style:style>
    <style:style style:name="P288" style:parent-style-name="Standard" style:family="paragraph">
      <style:paragraph-properties fo:text-align="justify"/>
      <style:text-properties fo:font-size="12.5pt" style:font-size-asian="12.5pt" style:font-size-complex="12.5pt"/>
    </style:style>
    <style:style style:name="P289" style:parent-style-name="Standard" style:family="paragraph">
      <style:paragraph-properties fo:text-align="justify"/>
      <style:text-properties fo:font-size="12.5pt" style:font-size-asian="12.5pt" style:font-size-complex="12.5pt"/>
    </style:style>
    <style:style style:name="P290" style:parent-style-name="Standard" style:family="paragraph">
      <style:paragraph-properties fo:text-align="justify"/>
      <style:text-properties fo:font-size="12.5pt" style:font-size-asian="12.5pt" style:font-size-complex="12.5pt"/>
    </style:style>
    <style:style style:name="P291" style:parent-style-name="Standard" style:family="paragraph">
      <style:paragraph-properties fo:text-align="justify"/>
      <style:text-properties fo:font-size="12.5pt" style:font-size-asian="12.5pt" style:font-size-complex="12.5pt"/>
    </style:style>
    <style:style style:name="P292" style:parent-style-name="Standard" style:family="paragraph">
      <style:paragraph-properties fo:text-align="justify"/>
      <style:text-properties fo:font-size="12.5pt" style:font-size-asian="12.5pt" style:font-size-complex="12.5pt"/>
    </style:style>
    <style:style style:name="P293" style:parent-style-name="Standard" style:family="paragraph">
      <style:paragraph-properties fo:text-align="justify"/>
      <style:text-properties fo:font-size="12.5pt" style:font-size-asian="12.5pt" style:font-size-complex="12.5pt"/>
    </style:style>
    <style:style style:name="P294" style:parent-style-name="Standard" style:family="paragraph">
      <style:paragraph-properties fo:text-align="justify"/>
      <style:text-properties fo:font-size="12.5pt" style:font-size-asian="12.5pt" style:font-size-complex="12.5pt"/>
    </style:style>
    <style:style style:name="P295" style:parent-style-name="Standard" style:family="paragraph">
      <style:paragraph-properties fo:text-align="justify"/>
      <style:text-properties fo:font-size="12.5pt" style:font-size-asian="12.5pt" style:font-size-complex="12.5pt"/>
    </style:style>
    <style:style style:name="P296" style:parent-style-name="Standard" style:family="paragraph">
      <style:paragraph-properties fo:text-align="justify"/>
      <style:text-properties fo:font-size="12.5pt" style:font-size-asian="12.5pt" style:font-size-complex="12.5pt"/>
    </style:style>
    <style:style style:name="P297" style:parent-style-name="Standard" style:family="paragraph">
      <style:paragraph-properties fo:text-align="justify"/>
      <style:text-properties fo:font-size="12.5pt" style:font-size-asian="12.5pt" style:font-size-complex="12.5pt"/>
    </style:style>
    <style:style style:name="P298" style:parent-style-name="Standard" style:family="paragraph">
      <style:paragraph-properties fo:text-align="justify"/>
      <style:text-properties fo:font-size="12.5pt" style:font-size-asian="12.5pt" style:font-size-complex="12.5pt"/>
    </style:style>
    <style:style style:name="P299" style:parent-style-name="Standard" style:family="paragraph">
      <style:paragraph-properties fo:text-align="justify"/>
      <style:text-properties fo:font-size="12.5pt" style:font-size-asian="12.5pt" style:font-size-complex="12.5pt"/>
    </style:style>
    <style:style style:name="P300" style:parent-style-name="Standard" style:family="paragraph">
      <style:paragraph-properties fo:text-align="justify"/>
      <style:text-properties fo:font-size="12.5pt" style:font-size-asian="12.5pt" style:font-size-complex="12.5pt"/>
    </style:style>
    <style:style style:name="P301" style:parent-style-name="Standard" style:family="paragraph">
      <style:paragraph-properties fo:text-align="justify"/>
      <style:text-properties fo:font-size="12.5pt" style:font-size-asian="12.5pt" style:font-size-complex="12.5pt"/>
    </style:style>
    <style:style style:name="P302" style:parent-style-name="Standard" style:family="paragraph">
      <style:paragraph-properties fo:text-align="justify"/>
      <style:text-properties fo:font-size="12.5pt" style:font-size-asian="12.5pt" style:font-size-complex="12.5pt"/>
    </style:style>
    <style:style style:name="P303" style:parent-style-name="Standard" style:family="paragraph">
      <style:paragraph-properties fo:text-align="justify"/>
      <style:text-properties fo:font-size="12.5pt" style:font-size-asian="12.5pt" style:font-size-complex="12.5pt"/>
    </style:style>
    <style:style style:name="P304" style:parent-style-name="Standard" style:family="paragraph">
      <style:paragraph-properties fo:text-align="justify"/>
      <style:text-properties fo:font-size="12.5pt" style:font-size-asian="12.5pt" style:font-size-complex="12.5pt"/>
    </style:style>
    <style:style style:name="P305" style:parent-style-name="Standard" style:family="paragraph">
      <style:paragraph-properties fo:text-align="justify"/>
      <style:text-properties fo:font-size="12.5pt" style:font-size-asian="12.5pt" style:font-size-complex="12.5pt"/>
    </style:style>
    <style:style style:name="P306" style:parent-style-name="Standard" style:family="paragraph">
      <style:paragraph-properties fo:text-align="justify"/>
      <style:text-properties fo:font-size="12.5pt" style:font-size-asian="12.5pt" style:font-size-complex="12.5pt"/>
    </style:style>
    <style:style style:name="P307" style:parent-style-name="Standard" style:family="paragraph">
      <style:paragraph-properties fo:text-align="justify"/>
      <style:text-properties fo:font-size="12.5pt" style:font-size-asian="12.5pt" style:font-size-complex="12.5pt"/>
    </style:style>
    <style:style style:name="P308" style:parent-style-name="Standard" style:family="paragraph">
      <style:paragraph-properties fo:text-align="justify"/>
      <style:text-properties fo:font-size="12.5pt" style:font-size-asian="12.5pt" style:font-size-complex="12.5pt"/>
    </style:style>
    <style:style style:name="P309" style:parent-style-name="Standard" style:family="paragraph">
      <style:paragraph-properties fo:text-align="justify"/>
      <style:text-properties fo:font-size="12.5pt" style:font-size-asian="12.5pt" style:font-size-complex="12.5pt"/>
    </style:style>
    <style:style style:name="P310" style:parent-style-name="Standard" style:family="paragraph">
      <style:paragraph-properties fo:text-align="justify"/>
      <style:text-properties fo:font-size="12.5pt" style:font-size-asian="12.5pt" style:font-size-complex="12.5pt"/>
    </style:style>
    <style:style style:name="P311" style:parent-style-name="Standard" style:family="paragraph">
      <style:paragraph-properties fo:text-align="justify"/>
      <style:text-properties fo:font-size="12.5pt" style:font-size-asian="12.5pt" style:font-size-complex="12.5pt"/>
    </style:style>
    <style:style style:name="P312" style:parent-style-name="Standard" style:family="paragraph">
      <style:paragraph-properties fo:text-align="justify"/>
      <style:text-properties fo:font-size="13pt" style:font-size-asian="13pt" style:font-size-complex="13pt"/>
    </style:style>
    <style:style style:name="P313" style:parent-style-name="Standard" style:family="paragraph">
      <style:paragraph-properties fo:text-align="justify"/>
    </style:style>
    <style:style style:name="P314" style:parent-style-name="Standard" style:family="paragraph">
      <style:paragraph-properties fo:text-align="justify"/>
      <style:text-properties fo:font-size="13pt" style:font-size-asian="13pt" style:font-size-complex="13pt"/>
    </style:style>
    <style:style style:name="P315" style:parent-style-name="Standard" style:family="paragraph">
      <style:paragraph-properties fo:text-align="justify"/>
      <style:text-properties fo:font-size="13pt" style:font-size-asian="13pt" style:font-size-complex="13pt"/>
    </style:style>
    <style:style style:name="P316" style:parent-style-name="Standard" style:family="paragraph">
      <style:paragraph-properties fo:text-align="justify"/>
    </style:style>
    <style:style style:name="T317" style:parent-style-name="Policepardéfaut" style:family="text">
      <style:text-properties fo:font-size="13pt" style:font-size-asian="13pt" style:font-size-complex="13pt"/>
    </style:style>
    <style:style style:name="T318" style:parent-style-name="Policepardéfaut" style:family="text">
      <style:text-properties style:font-name="Snell Roundhand" fo:font-size="14pt" style:font-size-asian="14pt" style:font-size-complex="14pt"/>
    </style:style>
    <style:style style:name="P319" style:parent-style-name="Standard" style:family="paragraph">
      <style:paragraph-properties fo:text-align="justify"/>
    </style:style>
    <style:style style:name="T320" style:parent-style-name="Policepardéfaut" style:family="text">
      <style:text-properties style:font-name="Snell Roundhand" fo:font-size="14pt" style:font-size-asian="14pt" style:font-size-complex="14pt"/>
    </style:style>
    <style:style style:name="T321" style:parent-style-name="Policepardéfaut" style:family="text">
      <style:text-properties fo:font-size="13pt" style:font-size-asian="13pt" style:font-size-complex="13pt"/>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Policepardéfaut" style:family="text">
      <style:text-properties fo:font-size="24pt" style:font-size-asian="24pt" style:font-size-complex="24pt"/>
    </style:style>
    <style:style style:name="T329" style:parent-style-name="Policepardéfaut" style:family="text">
      <style:text-properties fo:font-size="24pt" style:font-size-asian="24pt" style:font-size-complex="24pt"/>
    </style:style>
    <style:style style:name="T330" style:parent-style-name="Policepardéfaut" style:family="text">
      <style:text-properties fo:font-size="14pt" style:font-size-asian="14pt" style:font-size-complex="14pt"/>
    </style:style>
    <style:style style:name="P331" style:parent-style-name="Normal" style:family="paragraph">
      <style:text-properties fo:font-size="11pt" style:font-size-asian="11pt" style:font-size-complex="11pt"/>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T389" style:parent-style-name="Policepardéfaut" style:family="text">
      <style:text-properties style:font-name="Miriam" style:text-underline-type="single" style:text-underline-style="solid" style:text-underline-width="auto" style:text-underline-mode="continuous"/>
    </style:style>
    <style:style style:name="P390" style:parent-style-name="Standard" style:family="paragraph">
      <style:paragraph-properties fo:text-align="justify"/>
    </style:style>
    <style:style style:name="P391" style:parent-style-name="Standard" style:family="paragraph">
      <style:paragraph-properties fo:text-align="justify"/>
    </style:style>
    <style:style style:name="P392" style:parent-style-name="Standard" style:family="paragraph">
      <style:paragraph-properties fo:text-align="justify"/>
    </style:style>
    <style:style style:name="P393" style:parent-style-name="Standard" style:family="paragraph">
      <style:paragraph-properties fo:text-align="justify"/>
    </style:style>
    <style:style style:name="P394" style:parent-style-name="Standard" style:family="paragraph">
      <style:paragraph-properties fo:text-align="justify"/>
    </style:style>
    <style:style style:name="P395" style:parent-style-name="Standard" style:family="paragraph">
      <style:paragraph-properties fo:text-align="justify"/>
    </style:style>
    <style:style style:name="P396" style:parent-style-name="Standard" style:family="paragraph">
      <style:paragraph-properties fo:text-align="justify"/>
    </style:style>
    <style:style style:name="P397" style:parent-style-name="Standard" style:family="paragraph">
      <style:paragraph-properties fo:text-align="justify"/>
    </style:style>
    <style:style style:name="P398" style:parent-style-name="Standard" style:family="paragraph">
      <style:paragraph-properties fo:text-align="justify"/>
    </style:style>
    <style:style style:name="P399" style:parent-style-name="Standard" style:family="paragraph">
      <style:paragraph-properties fo:text-align="justify"/>
    </style:style>
    <style:style style:name="P400" style:parent-style-name="Standard" style:family="paragraph">
      <style:paragraph-properties fo:text-align="justify"/>
    </style:style>
    <style:style style:name="P401" style:parent-style-name="Standard" style:family="paragraph">
      <style:paragraph-properties fo:text-align="justify"/>
    </style:style>
    <style:style style:name="P402" style:parent-style-name="Standard" style:family="paragraph">
      <style:paragraph-properties fo:text-align="justify"/>
    </style:style>
    <style:style style:name="P403" style:parent-style-name="Standard" style:family="paragraph">
      <style:paragraph-properties fo:text-align="justify"/>
    </style:style>
    <style:style style:name="P404" style:parent-style-name="Standard" style:family="paragraph">
      <style:paragraph-properties fo:text-align="justify"/>
    </style:style>
    <style:style style:name="P405" style:parent-style-name="Standard" style:family="paragraph">
      <style:paragraph-properties fo:text-align="justify"/>
    </style:style>
    <style:style style:name="P406" style:parent-style-name="Standard" style:family="paragraph">
      <style:paragraph-properties fo:text-align="justify"/>
    </style:style>
    <style:style style:name="P407" style:parent-style-name="Standard" style:family="paragraph">
      <style:paragraph-properties fo:text-align="justify"/>
    </style:style>
    <style:style style:name="P408" style:parent-style-name="Standard" style:family="paragraph">
      <style:paragraph-properties fo:text-align="justify"/>
    </style:style>
    <style:style style:name="P409" style:parent-style-name="Standard" style:family="paragraph">
      <style:paragraph-properties fo:text-align="justify"/>
    </style:style>
    <style:style style:name="P410" style:parent-style-name="Standard" style:family="paragraph">
      <style:paragraph-properties fo:text-align="justify"/>
    </style:style>
    <style:style style:name="P411" style:parent-style-name="Standard"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Standard" style:family="paragraph">
      <style:paragraph-properties fo:text-align="justify"/>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11"/></text:p>
      <text:p text:style-name="P2">Nouvelles rédigées à partir de l’histoire d’Hélène Jégado</text:p>
      <text:p text:style-name="P3"/>
      <text:p text:style-name="P4"/>
      <text:p text:style-name="P5"><text:tab/>Comme prévu, Françoise continua son occupation en réfléchissant à l'attitude de cette dernière. Françoise était énormément confuse avec les bruits étranges qui arrivaient<text:s/>de temps en temps et la façon dont se tenait Hélène.<text:s/>Après une journée assez insolite, la servante se coucha et mit du temps à s'endormir car elle voyait le flacon d'Hélène se secouer dans sa tête ; elle se demandait ce qu'il pouvait y avoir à l’intérieur.<text:s/>Pendant la nuit elle entendit des bruits qui provenaient de la cuisine, et qui avaient l'air de plus en plus forts.<text:s/>Celle-ci se leva et alla voir ce qui faisait autant de bruit. C'était donc Hélène qui préparait encore des gâteaux à cette heure là ! Mme Huriaux entra dans la pièce sans frapper et prononça :</text:p>
      <text:list text:style-name="LFO1" text:continue-numbering="true">
        <text:list-item>
          <text:p text:style-name="P6">«  Pouvez-vous m'expliquer la cause de ce boucan pas possible ! D’ailleurs que faites -vous encore à travailler !?</text:p>
        </text:list-item>
      </text:list>
      <text:list text:style-name="LFO2" text:continue-numbering="true">
        <text:list-item>
          <text:p text:style-name="P7">Je ne fais que mon travail Madame et je m’excuse pour le bruit. Je me demandais si vous vouliez une part de gâteau dont je vous parlais tout à l'heure avec l’ingrédient secret.</text:p>
        </text:list-item>
        <text:list-item>
          <text:p text:style-name="P8">Euh....oui pourquoi pas .</text:p>
        </text:list-item>
      </text:list>
      <text:p text:style-name="P9">Françoise goûta donc ce fameux gâteau , et l'adora. Il avait un fort goût de pistache et de chocolat. La gourmande retourna se coucher aussitôt. <text:s text:c="2"/></text:p>
      <text:p text:style-name="P10"/>
      <text:p text:style-name="P11"><text:s text:c="11"/>Après cette nuit, la servante eut un mal de ventre exécrable. Françoise se renseigna donc sur les aliments dont se servait Hélène pour voir si elle était allergique. Et non, celle-ci n'était allergique à <text:s/>aucun des aliments. <text:s/>Françoise alla s'expliquer à Hélène en lui disant qu'un mal de ventre la pénétrait. La cuisinière nia , n'écouta pas Françoise et ne changea pas sa recette. Les bruits étranges comme les grincements de porte et maintenant le mal de ventre ; C'en est trop pour Françoise. Elle alla directement après son travail chez le médecin . Celui-ci l'examina et ne trouva rien. Il lui proposa de faire une radio pour voir si quelque chose ne tournait pas rond dans son corps et la patiente approuva. Après plusieurs jours, la domestique reçut son résultat. Le médecin avait trouvé une trace d'arsenic dans son corps. Elle se demandait d’où provenait cette trace. Après plusieurs heures de réflexion, la domestique porta plainte contre Hélène et le procès eut lieu.</text:p>
      <text:p text:style-name="P12"/>
      <text:p text:style-name="P13"><text:s text:c="12"/>Le mardi, au tribunal , après deux heures et demi, les spécialistes trouvèrent de l'arsenic dans les gâteaux d'Hélène. Françoise expliqua qu'elle avait vu Hélène secouer un flacon noir et poussiéreux. La domestique sut donc ce qui se trouvait dans ce flacon. La domestique décida d’arrêter de travailler chez M.Bidart de la Noe. Hélène avait donc empoisonné un grand nombre de personnes dans d'autres maisons avec de l’arsenic. <text:s/></text:p>
      <text:p text:style-name="P14"/>
      <text:p text:style-name="P15"><text:s/></text:p>
      <text:p text:style-name="P16"><text:s text:c="11"/>Enfin, Françoise n'entendit plus parler de l’empoisonneuse et des bruits étranges.</text:p>
      <text:p text:style-name="P17"><draw:frame draw:z-index="251659264" draw:id="id0" draw:style-name="a0" draw:name="Zone de texte 1" text:anchor-type="paragraph" svg:x="0.37795in" svg:y="1.84921in" svg:width="2.71875in" svg:height="0.64583in" style:rel-width="scale" style:rel-height="scale"><draw:text-box><text:p text:style-name="Normal"><text:span text:style-name="T18">Mélissa Jean-Baptiste-Adolphe</text:span></text:p></draw:text-box><svg:title/><svg:desc/></draw:frame><draw:custom-shape svg:x="2.57569in" svg:y="0.83889in" svg:width="1.59375in" svg:height="0.70903in" draw:z-index="251660288" draw:id="id1" draw:style-name="a3" draw:name="WordArt 3" text:anchor-type="paragraph"><svg:title/><svg:desc/><text:p text:style-name="a2" text:class-names="" text:cond-style-name=""><text:span text:style-name="a1" text:class-names="">FI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 text:c="12"/>Hélène fut reconnue comme une empoisonneuse <text:s/>et fut condamnée à mort.</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La Fleur sombre</text:p>
      <text:p text:style-name="Normal"/>
      <text:p text:style-name="P36">Rennes,1850.Après la mort de sa domestique Rose Texier ,M. Bidart de la Noe ,avocat expert en<text:s/>affaires criminelles cherche une nouvelle domestique. Il engage Françoise Furaux</text:p>
      <text:p text:style-name="P37"/>
      <text:p text:style-name="P38">Vu de dehors c’était une maison assez grande, digne d’un bourgeois. Le style de la porte était égyptien ce qui était très à la mode à cette époque .Quand je sonnai à la porte, c’était un jeune homme brun qui m’ouvrit :</text:p>
      <text:p text:style-name="P39">_Bonjour. Que puis-je faire pour vous ?</text:p>
      <text:p text:style-name="P40">_ <text:s/>Bonjour, je suis Françoise Furaux la nouvelle domestique.</text:p>
      <text:p text:style-name="P41">Il me fit entrer. C’était une petite cour, on pouvait apercevoir le jardin avec plein de roses rouges et blanches. C’était très beau. Puis j’attendis dans le bureau de M. Bidart .IL arriva et me présenta aux employés de la maison, en commençant par <text:s/>Bertrand le cocher puis ainsi de suite, je reconnus Jean le jardinier qui m’avait ouvert la porte. Il y avait Hélène la cuisinière qui ne m’inspirait pas confiance, c’était une femme à l’aube de la cinquantaine.</text:p>
      <text:p text:style-name="P42">_Bienvenue Françoise, me dit-elle sarcastiquement.</text:p>
      <text:p text:style-name="P43">_Merci répondis-je.</text:p>
      <text:p text:style-name="P44">Puis je m’installai dans la chambre des domestiques. C’était une petite pièce, elle pouvait à peine contenir un lit, une commode et ma malle. Elle était un peu sinistre et au dernier étage, l’étage des employées. Je fis la visite de la maison, elle avait plusieurs pièces les unes plus belles que les autres. La pièce principale était joliment décorée, des fauteuils en velours et les rideaux en soie, le sol était fait de carrelage noir sur blanc</text:p>
      <text:p text:style-name="P45">M.Bidart n’avait pas d’enfant, sa femme avait une santé fragile alors elle ne pouvait pas concevoir. Elle était jeune dans la vingtaine, brune, raffinée, et très pâle. Elle était d’une beauté inégalable<text:s/></text:p>
      <text:p text:style-name="P46">Ma première impression sur Hélène ne m’avait pas trompée les jours<text:line-break/><text:s/>suivants. Elle était encore plus odieuse. Elle me disait que j’allais partir de toute façon.</text:p>
      <text:p text:style-name="P47"/>
      <text:p text:style-name="P48"/>
      <text:p text:style-name="P49"/>
      <text:p text:style-name="P50"/>
      <text:p text:style-name="P51"/>
      <text:p text:style-name="P52">Je ne m’entendais pas avec Hélène, elle ne manquait pas une occasion de m’humilier. Un jour elle m’offrit un gâteau dont elle avait la recette, je ne me méfiais pas et je le mangeais et la nuit j’eus d’horribles douleurs abdominales. Je ne pus dormir .Deux jours passèrent et pas d’amélioration, alors je pris un congé pour me rétablir et allai <text:s/>chez ma mère pour qu’elle <text:s/>me guérisse. Quand j’arrivai elle me fit son remède car elle était guérisseuse.</text:p>
      <text:p text:style-name="P53">_Tu as des douleurs abdominales depuis quand ?</text:p>
      <text:p text:style-name="P54">_Ça fait deux jours.</text:p>
      <text:p text:style-name="P55">_Rien de spécial…oui j’avais mangé le gâteau d’Hélène avant que ça ne commence.</text:p>
      <text:p text:style-name="P56">_Méfie-toi ma fille. Les gens racontent au village que Rose est morte d’affreuses douleurs abdominales. Cette Hélène ne m’inspire rien de bon, fait attention.</text:p>
      <text:p text:style-name="P57">_Ne vous inquiétez pas mère. Même moi elle ne me dit rien de bon alors je te promets de faire attention.</text:p>
      <text:p text:style-name="P58">Je fis trois jours de plus avec ma mère, mes deux frères .J’avais deux grandes sœurs mais toutes deux étaient mariées. J’étais la quatrième des cinq enfants de ma mère.</text:p>
      <text:p text:style-name="P59">Après ce petit repos je repris le travail. J’entamai le travail et commençai à faire le ménage .J’aperçus<text:s/><text:soft-page-break/>Hélène traverser la pièce avec une casserole pleine elle me bouscula avant d’entrer puis <text:s/>elle fit semblant de glisser et renversa le contenu de la casserole et s’exclama:<text:s/></text:p>
      <text:p text:style-name="P60">_Pourquoi ne m’as-tu dit que sol était glissant ?</text:p>
      <text:p text:style-name="P61">_Tu as très bien vu que je nettoyais le sol.</text:p>
      <text:p text:style-name="P62">Elle me mettait hors de moi avec son air supérieur.</text:p>
      <text:p text:style-name="P63">_He bien nettoie alors, dit-elle d’un ton provocateur.<text:s/></text:p>
      <text:p text:style-name="P64">_Tu te prends pour qui ?<text:s/></text:p>
      <text:p text:style-name="P65"><text:s/>_ Ha ha ha.</text:p>
      <text:p text:style-name="P66">Une violente dispute éclata entre elle et moi et nous nous battîmes. C’était Jean qui nous avait entendu et était venu nous séparer .je continuais mon travail .le soir nous fumes convoquées au bureau de M. Bidart, il prit la parole et demanda d’un ton morne :</text:p>
      <text:p text:style-name="P67">_Quel est le problème aujourd’hui ?</text:p>
      <text:p text:style-name="P68">A sa façon de dire « aujourd’hui »j’eus l’impression que, ce n’était pas la première fois qu’Hélène avait des problèmes avec l’un des employés de cette maison. Elle riposta : <text:s text:c="3"/></text:p>
      <text:p text:style-name="P69">_C’est Françoise la nouvelle, elle ne m’a pas dit que le sol était glissant.</text:p>
      <text:p text:style-name="P70">Elle le dit d’un ton si triste qu’on aurait dit qu’elle était la victime de l’histoire. J’avais la haine contre elle. J’aurai voulu lui arracher les cheveux un a un. Elle avait quel âge ? 50ans mais se comportait comme une enfant. Elle n’avait pas honte de s’en prendre à quelqu’un de plus jeune qu’elle d’au moins 25ans.Sans réfléchir je dis :</text:p>
      <text:p text:style-name="P71">_Mais tu me voyais nettoyer le sol. Tu voulais que je mette un panneau avec écrit : ATTENTION SOL GLISSANT.</text:p>
      <text:p text:style-name="P72">_Tu n’avais qu’à le <text:s/>faire.</text:p>
      <text:p text:style-name="P73">_Suffit, grogna M. Bidart. Si je vous reprends à vous disputer, vous êtes renvoyées.<text:s/></text:p>
      <text:p text:style-name="P74">Je ne voulais pas me faire renvoyer à cause de futilités.</text:p>
      <text:p text:style-name="P75">_Oui monsieur, dimes nous en chœur.</text:p>
      <text:p text:style-name="P76">_Vous pouvez disposer<text:s/></text:p>
      <text:p text:style-name="P77">Quand Hélène sortit et que je m’apprêtais à la suivre M. Bidart me retint et m’expliqua que qu’elle avait eu une enfance dramatique et que cela l’avait beaucoup marquée. Après cette dispute, je me méfiais d’Hélène .Je ne cherchais plus à lui adresser la parole. Je n’avais pas gouté à son fameux gâteau mais les douleurs abdominales avaient recommencé.</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Un soir j’eus soif et il n’y avait plus d’eau dans ma carafe, alors je descendis prendre de l’eau .Je trouvai Jean et nous discutâmes un peu de tout. Il était très symp<text:span text:style-name="T91">a. Je le laissai et décidai d’aller me coucher.</text:span></text:p>
      <text:p text:style-name="P92">Je <text:s/>montai les escaliers, quand j’allai entrer dans ma chambre je <text:s/>remarquai que la bougie de la chambre d’Hélène était allumée. La porte était entrouverte et je fus tentée, je savais que je ne devais y aller mais je ne contrôlais plus mon corps, c’était comme si une force m’attirait. Je jetai un œil et je découvris une scène effroyable, je fus stupéfaite, c’était une abomination. Hélène était là à genou en train de sacrifier un pauvre chaton noir, et devant elle un autel avec une <text:s/>fauche par-dessus, <text:s/>elle y répandait le sang du chaton en récitant des paroles que je ne comprenais pas .Sur son visage se lisait un plaisir infini .A la fin elle chuchota quelque chose dont je ne saisis que «Bientôt je te l’offrirai ».<text:s/><text:soft-page-break/>J’étais répugnée et paniquée alors je me retirai sans faire de bruit. Une fois dans ma chambre, je ne trouvai plus le sommeil. Il devait être minuit alors je mis à penser si je devais le dire ou non, et si je le disais personne me croirait. Ce qui était bizarre dans tout ça c’était que je ressentais la présence de quelqu’un mais que je ne voyais pas. Les douleurs abdominales s’intensifièrent et je perdis connaissance. Le lendemain j’étais toute pâle, je ne me sentais pas bien mais je fis un effort. Quand je rencontrais Hélène j’avais un haut le cœur. Jamais personne ne m’avait autant abhorrée. J’eus du mal à m’endormir la nuit. Un bruit me réveilla en plein milieu de mon sommeil. C’était comme si quelqu’un grattait à ma porte. Je fus prise d’angoisse alors je chuchotai :</text:p>
      <text:p text:style-name="P93">_c’est qui s’il vous plait ?</text:p>
      <text:p text:style-name="P94">Personne ne répondit le bruit continua un instant avant de s’arrêter brusquement. Au début je croyais que c’était une farce mais ça continua tous les soirs pendant deux semaines. Tous les soirs l’idée de me coucher me terrorisait .Je n’en parlai à personne car j’étais du genre timide, mais qui ne se laissait pas faire. A part Jean je n’avais pas d’amis dans la maison. Un soir çà commença et la porte s’ouvrit. J’étais très épuisée puisque j’avais passé la journée au lit, j’étais très malade et je souffrais le martyre à cause des douleurs abdominales. J’aperçus une silhouette noire avec une faux. C’était la faucheuse. Une légende racontait que l’ankou venait couper ta vie avec sa fauche et t’emmenait au royaume des morts. J’étais affolée, les yeux fermés, les genoux pliés, la main sur la tête. Je ne voulais pas mourir, je criais de toutes mes forces quand elle disparut subitement. Ma tête tournait je vis plein de gens dans la chambre et là je m’écroulai. Le lendemain je leur expliquai ce qui s’était passé et décidai de démissionner. Je rentrai chez moi.</text:p>
      <text:p text:style-name="P95"/>
      <text:p text:style-name="P96"/>
      <text:p text:style-name="P97"/>
      <text:p text:style-name="P98"><text:span text:style-name="T99">Je fus surprise que M. Bidart demande à me voir. Il s’était déjà écoulé trois semaines depuis mon départ de la maison de M. Bidart. Aux dernières nouvelles  il avait trouvé une remplaçante, Rosalie Sarazin. Pour moi, ma mère m’avait emmenée chez un exorciste parce qu’elle croyait que j’étais possédée. C’était Bertrand le cochet qui vint me chercher. Pendant le trajet, il m’expliqua que Rosalie était morte du choléra</text:span><text:s/>maladie très répandue à cette époque. Nous arrivâmes ensemble et nous entrâmes. M. Bidart pria Bertrand de sortir et prit un air très sérieux puis il dit :</text:p>
      <text:p text:style-name="P100">_Merci d’avoir accepté de venir. Je vous ai fait venir pour vous parler, des choses étranges qui se passent dans la maison. Je suis très surprise que deux de mes employées soient mortes <text:s/>de cholera. Ce qui est étrange c’est que le cholera ne tue pas aussi vite. Et toi tu as guéri de cette maladie. Est-ce que tu n’aurais pas vu des choses étranges ?</text:p>
      <text:p text:style-name="P101">J’essayai de me souvenir. Je me rappelai de cette nuit ou j’avais surpris Helene mais je décidai de me taire.</text:p>
      <text:p text:style-name="P102">_Non je ne me rappelle pas mais je me souviens du jour de mon départ</text:p>
      <text:p text:style-name="P103">_Je vous propose de surveiller tous les employés de cette maison.<text:s/></text:p>
      <text:p text:style-name="P104">_Je me suis promise de plus jamais travailler dans cette maison, désolée</text:p>
      <text:p text:style-name="P105"><text:s text:c="3"/>Pensée à ces familles qui ont perdu leurs enfants, à ces morts qui attendent la justice, et je paierais une grosse somme d’argent.<text:s/></text:p>
      <text:p text:style-name="P106">Soudain je me mis à hésiter, je ne savais pas si c’était à cause de l’argent ou de la justice mais j’acceptai sa proposition.</text:p>
      <text:p text:style-name="P107">Je m’installai comme à mes débuts <text:s/>mais cette fois ci je fus plus prudente. Je ne pris pas les repas d’Hélène <text:s/>et je fermai la porte afin que personne (l’ankou) n’entre .Je me bouchai les oreilles pour ne pas entendre <text:s/>les grattements sur la porte et tout se passa bien. Le premier jour, je suivis la gouvernante Alice, elle était très sympa mais je ne vis rien de suspect. Le deuxième jour je suivis Jean, il n’y avait toujours rien de suspect. Les jours suivants je suivis tous les employés de la maison, mais là encore rien d’anormal.</text:p>
      <text:p text:style-name="P108"><text:s/>Je réalisai que je n’avais pas encore suivi Hélène .Je paniquai. Elle un monstre comme elle! Je <text:s/>comprenais pourquoi je l’avais <text:s/>laissée en dernière position. En effet, je redoutais ce que j’allais découvrir. Je pris mon courage à deux mains mais la suivis quand même. Le premier jour, je ne découvris rien. Ce fut ainsi pendant deux semaines. Un jour je me dis que je devais abandonner et<text:s/><text:soft-page-break/>rentrer chez moi puisque je n’avais rien découvert. C’était le matin, je descendis, personne n’était réveillé à part Hélène qui préparait le petit déjeuner. La porte était entrouverte. Je m’approchai et jetai un coup d’œil. Je ne vis rien d’anormal. Je m’apprêtais à sortir, quand elle sortit une fiole. Je reconnu ce qu’elle contenait…de la mort au rat ! Elle en versât dans la soupe. Je me cachai pour qu’elle ne me voie pas. Elle sortit et monta les escaliers. Elle allait le servir à M. Bidart. Je la suivis et me cachai quand elle entra dans sa chambre. Je ne savais pas d’où <text:s/>me venait ce courage mais néanmoins j’étais paniquée. Elle sortit et ne me remarqua pas. Quand elle fut un peu loin, je me précipitai d’entrer, et empêchai M. Bidart de boire la soupe.</text:p>
      <text:p text:style-name="P109"><text:s text:c="3"/>Que faites-vous ?</text:p>
      <text:p text:style-name="P110">_Hélène a empoisonné cette soupe, avec de la mort au rat. Répondis-je.</text:p>
      <text:p text:style-name="P111">_Mon Dieu. L’avez-vous vue ?</text:p>
      <text:p text:style-name="P112">_Oui.si vous ne me croyez pas, donnez cette soupe au cochon et vous verrez.</text:p>
      <text:p text:style-name="P113">_Je le ferais. Rétorqua-t-il.</text:p>
      <text:p text:style-name="P114">Comme c’était le matin, il la donna à un des cochons <text:s/>qui mourut le soir même. Il m’expliqua qu’on ne pouvait pas la condamner sans preuve. Pour avoir une preuve on devait la surprendre et on n’en parla à personne. Il alerta la police qui vint. Et comme le hasard fait bien les choses c’est Hélène qui ouvrit, elle s’exclama en les voyant « ce n’est pas moi ». Ils la trouvaient suspecte et décidèrent <text:s/>de fouiller sa chambre ainsi que sa personne sur laquelle ils trouvèrent la fiole.</text:p>
      <text:p text:style-name="P115"><text:s/>Ils l’embarquèrent. Le procès se tint. Après avoir autopsié le corps de Rosalie Sarrazin, ils découvrirent que la cause de sa mort était l’arsenic. Elle fut condamnée à la peine capitale pour <text:s/>le meurtre de 60 personnes et tentative d’homicide de 15 autres individus. Elle avait tué toutes ces personnes, ces enfants, ces gens qui ne lui avaient rien fait sans aucun scrupule. Elle était atteinte d’une maladie psychologique. Elle croyait qu’elle était l’ange de la mort, venue accomplir son devoir. Elle était tellement atteinte quelle avait tué sa propre mère, mais c’était un traumatisme trop grand et son subconscient l’effaça. Elle avait commencé à vraiment tuer à l’âge de vingt ans. C ‘était une femme qui le lui avait appris sans se faire prendre. Et depuis lors elle avait tué dans toutes les maisons ou elle avait <text:s/>travaillé. Avant de mourir elle confessa tous ses crimes. L’homme qui la guillotina et tous ceux qui étaient présents le jour de son exécution ne savaient pas qu’ils avaient assisté à la mort de la plus grande empoisonneuse de France : Hélène Jegado<text:s/></text:p>
      <text:p text:style-name="P116"/>
      <text:p text:style-name="P117"/>
      <text:p text:style-name="P118">YADJAM Briana</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Léna Mittelmann <text:s text:c="164"/>4B</text:p>
      <text:p text:style-name="P146">Une Faucheuse pas comme les autres</text:p>
      <text:p text:style-name="P147"/>
      <text:p text:style-name="P148"><text:span text:style-name="T149"><text:tab/></text:span><text:span text:style-name="T150">La nouvelle cuisinière de Mr. Bidart de la Noë, Hélène Jegado, était occupée à la vaisselle du dernier repas surveillée d’un œil mauvais par Rose, la domestique. Celle-ci se méfiait de la nouvelle venue qui avait un <text:s/>comportement étrange, et plus encore, aussi étonnant que cela puisse paraître, de<text:s/></text:span><text:span text:style-name="T151">sa manche droite</text:span><text:span text:style-name="T152">. Toujours en train de remuer fortement lorsqu’elle marchait, comme si il s’y trouvait quelque chose… quelque chose de vivant.</text:span></text:p>
      <text:p text:style-name="P153"><text:span text:style-name="T154"><text:tab/>Tout à coup, la domestique se plia violemment et bruyamment en deux, secouée par des douleurs atroces dans l’estomac qu’elle ressentait depuis plus de deux jours. La cuisinière se retourna alors précipitamment <text:s/>vers la provenance du cri. Dès qu’elle vit Rosalie se tordant de douleur en tenant son ventre, un éclair de compréhension éclaira ses yeux tandis qu’elle marchait pour apparemment relever, bien que sans réelle envie, celle qui se méfiait d’elle et l’espionnait depuis son arrivée voilà deux semaines. Le teint déjà pâle de Rose devint carrément livide lorsqu’Hélène Jegado arriva à sa hauteur et fit un mouvement qui était devenu insupportable à la domestique, celui qu’elle faisait quand<text:s/></text:span><text:span text:style-name="T155">quelque chose</text:span><text:span text:style-name="T156"><text:s/>avait l’air d’être <text:s/>prêt à sortir de sa manche … droite. La cuisinière tendit ensuite la main vers le corps recroquevillé par terre, puis elle fit comme si elle perdait l’équilibre tandis que l’adrénaline montait en elle. Un sentiment de satisfaction et de bonheur intense l’enveloppa lorsqu’un cri affreux déchira ses tympans, un ressentit d’une douleur inouïe. La cuisinière avait enfoncé sa main dans le ventre de la souffrante dans sa fausse chute.</text:span></text:p>
      <text:p text:style-name="P157"><text:tab/>Les yeux exorbités, la domestique continua à crier pendant plusieurs minutes, se tordant dans tous les sens, sanglotant, et tapant le sol à coups de poings et de pieds jusqu’à en avoir les mains blessées. Elle ne cessa cela que quand le sommeil l’emporta, alors seulement, le calme vint. Mr Bidart de la Noë n’était heureusement pas présente ; il s’était rendu à un procès sur une affaire criminelle, sa spécialité dans son travail d’avocat. Les quelques employés présents, sachant que le cholera achèverait dans très peu de temps la pauvre vieille femme, avaient préféré ne pas s’en approcher pour ne pas être contaminé, malgré ses hurlements à en déchirer le cœur, malgré ses coups violents portés au sol et au mur, malgré le calvaire qu’elle vivait.</text:p>
      <text:p text:style-name="P158"><text:tab/>A son réveil, Rose était toujours en sueur, mais la douleur était moins vive qu’auparavant. La toute aussi excellente qu’effrayante cuisinière lui avait préparé une soupe aux herbes délicieuse qu’elle avait déjà faite deux jours plus tôt. Malgré sa méfiance envers Hélène, la souffrante ne put s’empêcher de manger la préparation avec un appétit débordant. Toutes ses forces l’avaient quittée, mais dès qu’elle eut finit de manger, elle sut qu’elle pouvait se sentir encore plus mal qu’elle ne se sentait déjà quand la douleur reprit le dessus et qu’elle recommença à gémir et à vomir. Elle partit se coucher en tombant plusieurs fois à terre sa collègue ne l’ayant pas accompagnée.</text:p>
      <text:p text:style-name="P159"><text:tab/>Aussitôt la malade éloignée, les deux autres domestiques de la demeure se rendirent auprès de la Jegado pour avoir des nouvelles de Rose. La cuisinière leur expliqua la souffrance de la malheureuse et les<text:s/><text:soft-page-break/>informa que quelques heures de plus dans sa vie ne seraient sûrement pas possible, et que la faucheuse arriverait dans peu de temps. Désolées, les deux femmes se résignèrent à approcher leur compagne de travail de plus ou moins loin pour lui faire leurs adieux.</text:p>
      <text:p text:style-name="P160"><text:tab/>Hélène entendit les pas des deux vieilles sur les marches bruyantes de l’escalier, tel une marche funèbre ; chaque marche grinçait un peu plus dans la sombre maison. Le bruit venait crescendo et lorsque les craquements arrivèrent à leur apothéose sur le parquet des chambres de bonnes, deux cris où se mêlaient effroi et tristesse retentirent. Ils se transformèrent en une plainte affreuse jusqu’à devenir un lourd sanglot. C’est à cet instant qu’un sourire satisfait se dessina sur un visage… un visage de meurtrier. Celui-ci serra son complice dans le creux de ses mains avant de le mettre dans sa cache habituelle.</text:p>
      <text:p text:style-name="P161"><text:tab/>Les deux femmes meurtries par le drame descendirent à nouveau l’escalier, qui paraissait les accompagner dans leur deuil, grinçant au rythme de leurs larmes. Le trio de bonnes se connaissait depuis des années et elles avaient développé beaucoup d’affection les unes pour les autres, et la mort de leur compagne de travail les touchait profondément, créant une atmosphère lugubre autour d’elles qui semblait contaminer le reste de la demeure. La lumière semblait ne plus passer à travers les rideaux ouverts et un calme pesant s’installait seulement rompu par des pas étouffés par des tapis et des reniflements étouffés par des mouchoirs en tissu. Les pas se dirigeaient vers a cuisine où se tenait la Jegado immobile emplie d’une exaltation profonde malgré la situation macabre.</text:p>
      <text:p text:style-name="P162">Mr Bidart de la Noë avait été confus de la mort de son employée ; le choléra, cause présumée de la mort, emportait de plus en plus de vies. Les deux dernières semaines de sa vie, Rose s’était montrée plus négligente, mais elle accomplissait du bon travail.</text:p>
      <text:p text:style-name="P163">***</text:p>
      <text:p text:style-name="P164">Françoise lavait les carreaux de la salle à manger lorsqu’elle vit la cuisinière de son nouvel employeur la regarder au coin de la porte. Celle-ci avait un comportement étrange et sa présence était oppressante. Ses yeux noirs comme la nuit qui formait un contraste avec sa peau blanche comme neige, lui donnaient un air incroyablement sombre, comme si elle avait déjà commis les pires crimes. Toutes deux ne s’entendaient pas très bien ; la froideur d’Hélène n’avait pas plu à Françoise dès son arrivée, et le sourire forcé de Françoise irritait la Jegado.<text:s/></text:p>
      <text:p text:style-name="P165">Déjà deux semaines que Françoise travaillait dans la maison de l’avocat. L’atmosphère y était très lourde, froide et sombre. Une ombre semblait planer sur la demeure, pour autant leur employeur n’était pas méchant ou froid, on s’y sentait seulement observé et non en sécurité… Déjà des maux de ventre de plus en plus fort étaient apparu chez Françoise, et, connaissant le destin tragique de la précédente domestique, on commençait à croire ce poste maudit. Après chaque repas la douleur s’accentuait, et la digestion lui était de moins en moins simple. En une seule journée, sa santé avait considérablement baissé, et elle se sentait toute fragile.</text:p>
      <text:p text:style-name="P166">Au matin du deuxième jour des douleurs de Françoise, celle-ci se sentait affaiblie et les douleurs à la suite des repas de la veille lui laissant un mauvais souvenir, elle décida de s’épargner de nouveaux maux plus forts que ceux qui ne la lâchaient déjà pas en ne mangeant plus. Elle descendit par les escaliers grinçants de la vieille bâtisse, elle devait se rendre au rez-de-chaussée pour faire la poussière dans la cuisine. Lorsqu’elle arriva en bas, le frottement d’une brosse avec une poêle et de l’eau qui coulait dans l’évier de la cuisine arriva à ses oreilles. La cuisinière devait s’y trouver. Se tenant le ventre à une main la nouvelle domestique la rejoignit, dans un silence pesant elle entreprit ses travaux ménagers. La Jegado se tourna vers<text:s/><text:soft-page-break/>elle lorsqu’elle eut finit sa vaisselle et lui demanda de sa voix glaciale fixant sur elle son regard aussi noir que le fond du plus profond puit :</text:p>
      <text:p text:style-name="P167">« Le gâteau d’avant-hier vous a plu ?<text:s/></text:p>
      <text:p text:style-name="P168">- Oui bien sûr, il était délicieux. Mais mes maux de ventre commençant à refluer je préfère ne pas manger ce matin, répondit Françoise consciente que la cuisinière voulait lui faire manger la part posée sur la table les séparant.</text:p>
      <text:p text:style-name="P169">- Mangez. »</text:p>
      <text:p text:style-name="P170"><text:tab/>Elle désigna la part du gâteau. Françoise n’eût pas le courage de discuter son ordre tellement sa voix était implacable. Elle s’assit et commença à avaler, bouchée par bouchée, lentement, le délicieux met. Un horrible supplice commença et elle se décida à ne pas manger toute son assiette. Elle n’aurait jamais dût manger et elle s’en mordit les doigts. Le récit des souffrance de la précédente détentrice de son poste retentissait dans son esprit. Les larmes commençaient à couler à l’idée de mourir si tôt. La pièce dans laquelle elle se trouvait était sombre on aurait dit qu’il était minuit alors qu’il était midi. La Jegado l’avait laissé seule avec sa souffrance dans la cuisine. Françoise se décida à monter jusque sous les toits, là où se trouvait sa chambre.</text:p>
      <text:p text:style-name="P171"><text:tab/>Une malédiction semblait peser sur le poste qu’elle occupait et la rumeur se répandait depuis la veille. La domestique avait décidé une chose. Elle allait partir de cet endroit maudit où régnait une ambiance de mort et de tristesse insoutenable. Elle allait essayer de sortir du cauchemar qu’elle commençait à vivre et essayer d’échapper à sa fin qui semblait être si proche dans cet endroit sombre où chaque minute était une minute de souffrance supplémentaire dans une existence. Ce lieu affreux se trouverait une autre femme prête à endurer la souffrance qui était la sienne.</text:p>
      <text:p text:style-name="P172"><text:tab/>Mr Bidart De La Noë commença à se questionner lorsqu’il rentra d’un procès sur une affaire criminelle, domaine où il excellait, et qu’il découvrit une lettre de sa nouvelle domestique, Françoise Huriaux, disant qu’après l’apparition d’affreuses douleurs à l’estomac , elle avait préféré quitter son poste définitivement pour se soigner. La rumeur concernant une malédiction sur le poste qu’elle occupait ayant atteint ses oreilles, il commençait à s’inquiéter sérieusement. Celle-ci disait que le poste était maudit et que quiconque l’occupait, attrapait le cholera pour mourir dans d’atroces souffrances. Cependant, contrairement à ses craintes, il trouva une remplaçante à la malade. Une jeune femme du nom de Rosalie Sarrazin.<text:s/></text:p>
      <text:p text:style-name="P173"><text:tab/>Rosalie dormait lorsqu’elle entendit des chuchotements et des ricanements inquiétants dans une des chambres voisines. Voilà trois semaines qu’elle était employée dans un nouveau lieu et chaque nuit, elle se réveillait une fois, aux environs de 2h du matin et entendait ces bruits. On aurait dit que le diable en personne venait chaque nuit maudire cette affreuse maison. Les premiers jours elle avait bien vécu sa nouvelle vie, mais tandis que le temps passait, la maison devenait inquiétante et effrayante parfois. Chaque recoin sombre de la demeure semblait cacher un horrible secret.<text:s/></text:p>
      <text:p text:style-name="P174">Les autres employées ne lui parlaient pas. Elles étaient sombres, froides et tristes. Une des seules fois où elle leur avait adressé la parole, une des deux vieilles bonnes lui avait rapporté ces paroles : « Notre compagne de travail est morte de maux de ventres horribles, depuis la maison nous semble froide et étrangère. Sa remplaçante a démissionnée après des douleurs atroces à l’estomac. Elle a échappé de peu à la mort nous a-t-on dit. Ce lieu nous est par la suite devenu comme étranger et maléfique. Je ne donne point cher de votre peau ma pauvre. ». Elle en avait encore froid dans le dos.</text:p>
      <text:soft-page-break/>
      <text:p text:style-name="P175">La lumière de la lune passait par la minuscule fenêtre de sa chambre en y projetant des ombres effrayantes. Les chuchotements cessèrent tout à coup et le silence qui s’installa fit frissonner Rosalie. Elle ne prit que quelques minutes à s’endormir et se mit à gémir dans son sommeil, comme elle le faisait sans s’en rendre compte depuis deux semaines.<text:s/></text:p>
      <text:p text:style-name="P176">Rosalie se réveilla en sursaut avec cette impression d’être observée qui ne la lâchait pas depuis des jours. Elle descendit, mangea quelques toasts préparés par l’étrange cuisinière et se mit au travail. Le midi, elle mangea seule car les autres domestiques avaient déjà déjeuné et la cuisinière lui demanda ce qu’elle voulait de son étrange voix. Fatiguée de ses nuits interrompues par les chuchotements du diable lui-même, elle répondit exaspérée :</text:p>
      <text:p text:style-name="P177">« - N’êtes-vous point cuisinière !? N’êtes-vous point capable de me servir un repas choisi de vous-même ?<text:s/></text:p>
      <text:p text:style-name="P178">-…, la Jegado la regarda yeux plissés et lèvres serrées pendant quelques longues secondes et lâcha alors avec le sourcil relevé comme pour un défi, une soupe aux herbes vous conviendra-t-elle ? »</text:p>
      <text:p text:style-name="P179"><text:tab/>La domestique acquiesça et attendit son repas. Une demi-heure plus tard elle cessa de secouer les tapis poussiéreux par la fenêtre et vint manger sa délicieuse soupe. Seule dans la cuisine, elle n’entendait que le raclement de sa cuillère dans son bol. Elle finit rapidement son repas dans de sombres pensées qui allaient à l’horrible lieu où elle vivait, un endroit qui attirait même le diable chaque nuit. Elle avait peur, chaque fois qu’elle entrait dans une pièce, une goutte de sueur glissait le long de ses tempes. Elle avait l’impression qu’une personne ne cessait de l’observer. La lumière avait beaucoup de mal à entrer par les fenêtres et la maison restait plongée dans la pénombre la plus totale.</text:p>
      <text:p text:style-name="P180"><text:tab/>Hélène Jegado entra dans la pièce et constatant le soupe fini, elle lui prit son bol et la fit sortir de la cuisine pour que chacune se mette à son travail respectif dans la sombre maison.<text:s/></text:p>
      <text:p text:style-name="P181"><text:tab/>Un mal de ventre apparu chez Rosalie dans le début d’après-midi et ne la lâcha plus. Son esprit s’embrouilla encore plus qu’il ne l’était déjà et les histoires de malédiction et de douleurs atroces suivis de morts la hantaient. Elle était comme perdue dans un océan de brume et ses yeux voyaient flou, était-ce à cause de ses larmes ou bien de sa mort qui semblait proche ? Elle se déplaçait lentement avec des idées noires qui semblaient avoir envahi tout son corps ainsi que ses yeux qui étaient tellement sombres qu’on aurait dit des trous noirs.</text:p>
      <text:p text:style-name="P182"><text:tab/>Le soir, tard, après avoir fini tout son travail de la journée et informé l’avocat qui l’employait de ses maux de ventre qui s’accentuaient à la suite des repas elle monta se coucher dans sa chambre de bonne sous les toits. Dans les escaliers grinçant d’une façon abominablement inquiétante elle croisa la cuisinière et celle-ci lui parut comme un ennemi, comme une chose horrible dont on devait s’éloigner. Depuis le midi elle ne supportait plus la présence de quelqu’un près d’elle et encore moins celle d’Hélène, alors, elle la doubla rapidement, mais, en passant à côté d’elle celle-ci lui enfonça, apparemment sans le faire exprès même si la malade était convaincu du contraire, son coude droit dans le ventre. Rosalie n’eût pas la force de crier et elle vit flou, son estomac la brula tandis que ses yeux exprimaient en pleurant ce que sa bouche n’arrivait plus à hurler. La douleur atroce qui la plongeait dans une paranoïa insupportable la fît s’écrouler et elle resta affalé dans les escaliers pendant dix longues minutes, abandonnée là par la cuisinière indifférente à sa souffrance.<text:s/></text:p>
      <text:p text:style-name="P183"><text:tab/>Rosalie eût l’impression que plusieurs années étaient passées entre le moment où elle avait monté la première marche du grand escalier et celui où elle en avait franchi la dernière. Comme si Satan avait décidé de s’acharner sur elle, lorsqu’elle s’allongea toute habillée dans son lit, elle se prit les pieds dans sa<text:s/><text:soft-page-break/>robe et tomba à plat ventre sur le sol. Elle cria d’un cri d’enfant et pleura en se mordant les lèvres jusqu’au sang.<text:s/></text:p>
      <text:p text:style-name="P184">Lorsqu’elle fut une nouvelle fois remise de ses émotions elle se dit qu’il n’était pas possible qu’elle se soit ainsi déséquilibrée toute seule et les yeux virant au noir non plus ténébreux mais totalement maléfiques, elle se mit à épier sa chambre en tendant l’oreille pour entendre le moindre frottement. Elle resta ainsi sur le sol pendant plusieurs heures et attendit que quelque chose se passe. Elle ne savait pas quoi mais elle l’attendait.<text:s/></text:p>
      <text:p text:style-name="P185">Alors qu’elle commençait tout juste à s’assoupir, la lueur lointaine d’une petite bougie s’alluma dans le couloir derrière la porte de sa chambre qu’elle n’avait pas fermée. Rosalie se redressa doucement dans le plus grand des silences et s’assit, très concentrée sur ses cinq sens qui semblaient lui souffler une apparition maléfique. C’est alors qu’elle baissa ses yeux vers sa montre et y lut « 2h01 ». Pour n’importe qui cela aurait été une heure banale de la nuit, mais pour elle, elle qui entendait le diable chuchoter chaque nuit à cette heure, cela s’approchait plus de l’heure la plus terrifiante de la journée que d’une heure comme les autres.</text:p>
      <text:p text:style-name="P186"><text:tab/>Elle resta immobile en respirant à peine pendant quelques secondes qui lui parurent des heures quand soudain, une voix familière commença à chuchoter tout bas. Une voix redoutable, celle de Satan. La voix chuchotait dans une autre langue ou dans la sienne peut-être, elle n’en savait rien car son cerveau était totalement perdu d’affolement. Elle s’efforçait de ne rien montrer de son désarroi en restant immobile et contrôlant sa respiration. Une demi-heure plus tard ou deux minutes après, elle n’en savait rien et n’avait pas la force de regarder l’heure les chuchotements cessèrent, la lumière s’éteignit et le calme vint. Une fois de plus elle n’avait pas eu le courage d’aller voir ce qui se passait dans une des chambres voisines et laquelle de ses compagnes de travail complotait avec le diable. Etait-ce à cause de cela que les deux précédentes occupantes de ce poste étaient tombées malades et elle aussi par la suite ? Etait-ce parce qu’elles avaient fait quelque chose de mal ou parce que la complice du mal incarné ne les aimait juste pas ? Tant de questions sans réponses dans un esprit si fragile qui pouvait tomber si facilement dans… la folie… Un esprit qui ne se rendit pas compte qu’il s’endormait et non plus en gémissant durant son sommeil comme il le faisait depuis quelques temps mais en pleurant, et criant presque.<text:s/></text:p>
      <text:p text:style-name="P187"><text:tab/>Le matin, personne ne fit la remarque à Rosalie comme quoi son sommeil avait été plutôt … agité. En réalité, les trois autres employées ne lui parlèrent pas mais n’eurent même pas à éviter Rosalie car elle le faisait déjà ; dans son délire, chaque personne qu’elle voyait était un potentiel ennemi, tueur en série et complice du diable. Seul le regard noir de la cuisinière pouvait rivaliser avec celui de la demoiselle Texier. Celle-ci fût la seule à demander de sa plus froide voix son état de santé à Rosalie. Elle lui répondit que son ventre lui faisait mal mais ne la tiraillait pas et la cuisinière lui prépara une soupe aux herbes.</text:p>
      <text:p text:style-name="P188"><text:tab/>Tandis qu’elle mangeait, la domestique remarqua un tube de mort au rat à base d’arsenic et dès le retour de la Jegado, elle lui demanda si des rats étaient arrivés dans la maison. Celle-ci lui répondit par une autre question, elle n’avait pas l’air de comprendre, alors, elle lui désigna le tube qui avait semé le doute dans mon esprit. Ses yeux s’écarquillèrent et sa poitrine se souleva brusquement mais elle réussit à calmer le reste de son corps et essaya de paraître le plus détaché possible en répondant :</text:p>
      <text:p text:style-name="P189">- Ah ! En effet j’ai entendu quelques grattements cette nuit et j’ai acheté ce tube en prévention., Rosalie cru qu’elle avait fini mais après un instant elle ajouta les yeux étincelants, surtout n’en mangez pas, c’est un produit nocif qui provoquent d’affreux maux de ventres jusqu’à la mort. »</text:p>
      <text:p text:style-name="P190"><text:tab/>Elle en avait trop dit. Rosalie se leva et lui cria :</text:p>
      <text:soft-page-break/>
      <text:p text:style-name="P191">- C’est donc vous la complice du diable, celle qui parle chaque nuit avec Satan, celle qui a tué une de ses collègues et fait une tentative de meurtre sur une autre ! CELLE QUI VEUT MA MORT!! »</text:p>
      <text:p text:style-name="P192"><text:tab/>Elle commença à chanceler, la soupe l’ayant comme achevé et cet excès de colère n’arrangeant rien. Sa vue se brouilla et elle hurla à pleins poumons des jurons horribles. Elle avait l’impression que des complots étaient présents partout autour d’elle. Son estomac la brulait et elle vomit. Elle regarda son bol et y vit quelques points de poudre blanche auxquels elle n’avait pas fait attention auparavant sur son rebord. Elle comprit que la malsaine Hélène l’avait une fois de plus empoisonnée pour sa mort. Cette dernière maitrisa la pale malade et lui hurla avant d’enfoncer violemment ses poings l’un après l’autre dans son ventre :</text:p>
      <text:p text:style-name="P193">- Vous n’aviez qu’à être raisonnable ! Tous ceux qui me défient font face au même destin que vous et vous ne serez ni la première ni la dernière à mourir de l’arsenic par ma faute et je ne me ferai jamais démasqué car mon crime est parfait !!!, ses yeux et tout son visage étaient empreint de folie et se mariaient parfaitement avec le délire présent sur celui de celle <text:s/>qu’elle avait empoisonnée, Chaque homme ou femme que je n’aimerais pas gouttera à mon savoureux gâteau et à ma soupe aux fines herbes si riches en goûts ! Désormais vous ne serez plus qu’un souvenir pour chacun, ADIEUX !<text:s/></text:p>
      <text:p text:style-name="P194"><text:tab/><text:s/>Elle la frappa de plus belle, Rosalie s’effondra et cracha du sang tout en vomissant. Puis elle mourût. La cuisinière lava le carnage et sourit croyant à ses paroles sur son crime parfait. Voilà plus de 75 personnes qu’elle empoisonnait. Ce qu’elle ne savait pas, c’est qu’on parlerait encore d’elle plusieurs siècles après car elle se ferait démasquer peu après la mort de la malheureuse Rosalie qu’elle avait rendu folle jusqu’à sa fin.</text:p>
      <text:p text:style-name="P195"><text:tab/></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Standard"><text:span text:style-name="T230"><text:s text:c="26"/></text:span><text:span text:style-name="T231">L’empoisonnement</text:span><text:span text:style-name="T232"><text:s text:c="2"/></text:span></text:p>
      <text:p text:style-name="P233"/>
      <text:p text:style-name="P234"/>
      <text:p text:style-name="P235"><text:span text:style-name="T236"><text:s text:c="2"/></text:span><text:span text:style-name="T237"><text:s text:c="2"/></text:span><text:span text:style-name="T238">En 1850, une épidémie de choléra a causé des milliers de morts à Rennes.</text:span></text:p>
      <text:p text:style-name="P239"/>
      <text:p text:style-name="P240"/>
      <text:p text:style-name="P241"><text:s text:c="3"/>Rose Texier, une femme très aimable, accueillante et sociable travaillait <text:s/>chez M. Bidart de la Noë , un homme peu âgé, spécialiste en affaire criminelle ,elle travaillait avec la cuisinière de la maison, Mme de la Mariole et trois autres domestiques dont je faisais partie. Deux semaines après l’arrivée de la seconde cuisinière appelée du nom d’Hélène Jégado, une vielle femme un peu corpulente <text:s/>qui ne souriait jamais, Rose était soudainement tombée malade, chaque jour qui passait était un jour de moins de sa vie, je faisais de mon mieux pour la maintenir en vie, je la nourrissais plusieurs fois par jour et je la rassurais du mieux possible mais elle décéda tout de même après un arrêt cardiaque. Nous étions tous frustré de son départ.</text:p>
      <text:p text:style-name="P242"/>
      <text:p text:style-name="P243"/>
      <text:p text:style-name="P244"><text:s text:c="4"/>Une semaine après la mort de Rose, Françoise, une jeune domestique venait la remplacer pour combler son absence dans la maison. Je lui faisais visiter la maison quand celle-ci me posa une étrange question :</text:p>
      <text:p text:style-name="P245">_ « Où mangeons nous ?</text:p>
      <text:p text:style-name="P246">Elle me posa la question d’un ton ferme, à en croire la voix de M. Bidart de la Noë.</text:p>
      <text:p text:style-name="P247">_ Dans la cuisine, avec les autres employés de la maison, <text:s/>lui répondis-je.</text:p>
      <text:p text:style-name="P248">_ Est ce que nous mangeons les plats du jour ?</text:p>
      <text:p text:style-name="P249">_ Vous le pouvez, contrairement à moi et mes collègues qui apportons nos propres repas. »</text:p>
      <text:p text:style-name="P250">Quelques jours plus tard, celle-ci décide de quitter la maison car elle commençait a ressentir peu à peu des maux de ventre de plus en plus violent. Cela faisait déjà trois semaines que Rose nous a quittés. Trois jours après le départ de Françoise, une autre domestique s’est installée à la maison, Rosalie Sarrazin, lui succède puis meurt quatre jours plus tard à cause de vomissements incessants.</text:p>
      <text:p text:style-name="P251"/>
      <text:p text:style-name="P252"/>
      <text:p text:style-name="P253"><text:s text:c="5"/>Toutes ces morts avaient laissé des doutes dans la maison, mais personne ne s’en souciait. Après une longue journée de travail, nous sommes tous rentrés chez nous, j’avais oublié mon sac à main près de la petite réserve qui servait à la fois de rangement mais aussi de la réserve où l’on gardait tous les aliments. Quand j’étais passée devant cette salle, j’entendis une personne à l’intérieur en train de faire bouger des pots, je regardai par le trou de clé et je vis une grosse silhouette. De dos je ne reconnus aucune personne de la maison, ce qui m’a parus un peu étrange. <text:s text:c="5"/></text:p>
      <text:p text:style-name="P254"/>
      <text:p text:style-name="P255"/>
      <text:p text:style-name="P256"><text:s text:c="5"/>Le lendemain matin, je me suis réveillée avec un objectif: trouver qui était la personne que j’avais vue hier soir dans la réserve. Dès que j’étais entrée dans mon lieu de travail, j’avais demandé à tout le monde de se réunir dans le salon pour boire un thé afin de discuter et de se mettre au travail plus relaxé. J’avais pris mon courage à deux mains et je m’étais lancée:</text:p>
      <text:soft-page-break/>
      <text:p text:style-name="P257">_«Alors...mes très chers collègues...comment s’est passé votre soirée hier? demandais-je confiante en moi</text:p>
      <text:p text:style-name="P258">_ Rien de spécial,dit M. Chubert, un des employés, la routine quoi, aider les gosses à faire leurs devoirs, dîner et puis au lit.</text:p>
      <text:p text:style-name="P259">_ Un passant dans la rue m’a invitée au restaurant, je suis sûre qu’il a le coup de foudre, dit Mme, De la Chappelle, la cuisinière.</text:p>
      <text:p text:style-name="P260">_ Et vous, Mme Jégado? Repris-je</text:p>
      <text:p text:style-name="P261">_ Euh…je...</text:p>
      <text:p text:style-name="P262">_ Que faites vous ici? vous devriez déjà avoir commencé à travailler, dit la femme de M.Bidart, Mme, Marie Antoinette (très mince et jeune) en entrant brusquement, allez… chacun à son travail»</text:p>
      <text:p text:style-name="P263">Ce qui mit fin à notre discussion.</text:p>
      <text:p text:style-name="P264"/>
      <text:p text:style-name="P265"/>
      <text:p text:style-name="P266"><text:s text:c="6"/>En essuyant les vitres, je repensais à notre discussion et j’en déduisais plusieurs choses:</text:p>
      <text:p text:style-name="P267">_ Cela ne pourra donc pas être ni M.Chubert et ni Mme de la Chappelle.</text:p>
      <text:p text:style-name="P268">_ On pouvait rayer Mlle, Marie, la troisième domestique car elle est maigre comme une paille et on ne pourrait pas accuser Mme, Marie Antoinette.</text:p>
      <text:p text:style-name="P269">_ Il ne me reste que la Jégado qui n’avait pas donné de preuve sur son lieu d’alibi.</text:p>
      <text:p text:style-name="P270">Mais je ne pourrais pas savoir ce qu’elle faisait là bas, à cette heure là. Alors je décidait de me cacher ce soir là dans la réserve pour savoir qui c’était et que faisait cette personne.</text:p>
      <text:p text:style-name="P271"/>
      <text:p text:style-name="P272"/>
      <text:p text:style-name="P273"><text:s text:c="8"/>La nuit commença à tomber et presque tous les employés étaient tous déjà partis. Je n’avais attendu que quelques minutes pour que la porte s’ouvre. J’étais sûre que C’ETAIT BEL ET BIEN MME JEGADO. Il ne me restait plus qu’une preuve pour la dénoncer aux yeux du monde entier sans que personne ne se rende compte de rien. Je commençais par faire des testes avec un aliment qui subit une réaction physique ou chimique au contact de son poison, mais la vraie question posée est quel était le poison utilisé par la Jégado ?</text:p>
      <text:p text:style-name="P274"><text:s text:c="3"/></text:p>
      <text:p text:style-name="P275"/>
      <text:p text:style-name="P276"><text:span text:style-name="T277"><text:s text:c="7"/>Le jour suivant, je repartis dans la réserve pour reconnaître le poison qui avait laissé des grains sur une étagère. Je commençai par sentir légèrement la poudre et je reconnus directement, c’était de l’arsenic, le piège anti-rats qu’on installait souvent sous les étagères. Quand j’étais rentrée chez moi, je m’étais installée sur le canapé, une encyclopédie dans les mains, je fouinais un peu et je<text:s/></text:span><text:span text:style-name="T278">trouvai</text:span><text:span text:style-name="T279"><text:s/>sur une des pages que si de l’arsenic était mélangé à un aliment, celui-ci transforme son goût en un goût amer, d’où les soupes amères que préparait la Jegado et dont le maitre se plaignait à chaque fois qu’elle en préparait, mais aussi que chaque ingrédient mélangé à de l’arsenic devient d’une couleur très pâle. Il ne me restait qu’à savoir comment l’annoncer au maître.</text:span></text:p>
      <text:p text:style-name="P280"/>
      <text:p text:style-name="P281"/>
      <text:p text:style-name="P282"/>
      <text:p text:style-name="P283">Nous étions un dimanche, j’eus tout mon temps pour réfléchir à une solution, je recourus <text:s/>à mon voisin pour qu’il m’aide et je lui avais raconté toute l’histoire du début jusqu’à la fin. C’était un vieil homme marié, mais charmant qui plaira surement à la Jégado, j’avais bien fait comprendre à sa femme que c’était pour la bonne cause.</text:p>
      <text:p text:style-name="P284">Mon plan: annoncer à mon maître que la Jégado ne viendra pas aujourd’hui car celle-ci sera soit-disant <text:s/>malade alors qu’elle sera juste en train de diner avec mon voisin pour que j’annonce à mon maître la vérité pendant l’absence de l’empoisonneuse .</text:p>
      <text:p text:style-name="P285"/>
      <text:p text:style-name="P286"/>
      <text:p text:style-name="P287">Mon plan se déroulait à merveille jusqu’à ce que le moment tant attendu de la vérité arriva:</text:p>
      <text:p text:style-name="P288">_ «Monsieur, puis-je vous parler un instant?</text:p>
      <text:p text:style-name="P289">_ Je suis très occupé Joséphine, dit le maître.</text:p>
      <text:p text:style-name="P290">_ Mais c’est très important.</text:p>
      <text:p text:style-name="P291">_ Que se passe-t-il enfin pour que ça soit plus important que ma partie d’échecs?</text:p>
      <text:p text:style-name="P292">_ J’ai un sujet urgent dont je voudrais vous emparler</text:p>
      <text:p text:style-name="P293">_ Allez-y</text:p>
      <text:p text:style-name="P294">_Mme la Jégado a tenté à plusieurs reprises d’empoisonner les membres de la maison.</text:p>
      <text:p text:style-name="P295">_ Continuez.</text:p>
      <text:p text:style-name="P296">_ Tout a commencé le jour de son arrivée, elle a tué la Texier et la Sarrazain et elle a même failli tuer Françoise en injectant de l’arsenic dans les repas qu’elle préparait.</text:p>
      <text:p text:style-name="P297">_ Et comment pouvez-vous prouver cela?</text:p>
      <text:p text:style-name="P298">_ Eh bien, figurez-vous que quelqu’un m’a raconté que si de l’arsenic était mélangé à un aliment quelconque, celui-ci transforme son goût en un goût amer et sa couleur en une couleur très pâle.</text:p>
      <text:p text:style-name="P299">_ D’où les soupes blanches et très amères.</text:p>
      <text:p text:style-name="P300">_ Exactement, heureusement que vous n’en n’avez pas mangé.</text:p>
      <text:p text:style-name="P301">_ Et bien merci beaucoup, je demanderai demain aux deux cuisinières de faire de la gelée de fraise et nous verons ce que nous verons.</text:p>
      <text:p text:style-name="P302">_ Qu’il en soit ainsi, dis-je d’un air rassuré»</text:p>
      <text:p text:style-name="P303"/>
      <text:p text:style-name="P304"/>
      <text:p text:style-name="P305"><text:s text:c="4"/>Le lendemain matin, la cour fut prévenu equ’une personne a été suspecté ed’empoisonnement chez M.Bidart de la Noë. Les deux cuisinières furent prévenues qu’elles devaient préparer, chacune de son côté, une gelée de fraise, sans que l’une savait ce que l’autre <text:s/>préparait. Personne ne savait ce que la Jégado manigançait dans son coin, je me demandais si elle allait sauter sur l’occasion et mettre de l’arsenic dans la gelée ou rester vigilante et attendre que le ton se calme dans la maison, en a cas, je ne voudrais pas avoir tort.</text:p>
      <text:p text:style-name="P306"/>
      <text:p text:style-name="P307"><text:s text:c="6"/>Il fallu attendre deux heures pur qu’une dizaine <text:s/>de gardes arrivent, les faux invités de même et surtout que les deux cuisinières aient fini de préparer leurs dessert. Comme je l’avais prédit et que le maitre s’en était aperçu, avec les mêmes ingrédients utilisés, la Jégado avait réussi à sortir du frigo de la gelée très pâle par rapport à <text:s/>celle de <text:s/>Mme, De la Chappelle. Les gardiens observaient par les fenêtres ce qui se passait à l’intérieur quand tout à coup, ils commencèrent à entrer un par un dans le salon et attrapèrent la Jégado par les bras et l’un des gardes lui annonça :</text:p>
      <text:p text:style-name="P308">_«Mme, vous êtes accusé d’empoisonnement dans la propriété de M.Bidart de la Noë, veuillez nous suivre à Paris sans aucune contradiction s’il vous plaît.»</text:p>
      <text:p text:style-name="P309"><text:s text:c="7"/></text:p>
      <text:p text:style-name="P310">Deux semaines après l’arrestation de la Jégado, nous découvrîmes qu’elle a été accueillie à l’hôtel du bout du monde et qu’elle avait causé la mort d’une certaine employée qui s’appelait Perotte Macé mais qu’Hélène fut renvoyée pour un vol de bouteille et non de meurtre en 1850.</text:p>
      <text:p text:style-name="P311"><text:s text:c="7"/>Un an après son arrestation, après autopsies et une enquête menée, le procès s’est ouvert le premier samedi de décembre. Hélène avait été accusée de sept meurtres par empoisonnements et quinze tentatives de meurtres. Malheureusement, seulement les crimes commis à Rennes ont été annoncés <text:s/>dans son procès. Et pour finir, elle a été condamnée à mort et guillotinée.</text:p>
      <text:p text:style-name="P312"/>
      <text:p text:style-name="P313"/>
      <text:p text:style-name="P314"/>
      <text:p text:style-name="P315"><text:s text:c="105"/>Al Najjar Ayah,</text:p>
      <text:soft-page-break/>
      <text:p text:style-name="P316"><text:span text:style-name="T317"><text:s text:c="92"/>« L’empoisonnement » in<text:s/></text:span><text:span text:style-name="T318">Histoire <text:s text:c="172"/></text:span></text:p>
      <text:p text:style-name="P319"><text:span text:style-name="T320"><text:s text:c="95"/>sous la couette</text:span><text:span text:style-name="T321">, 2017</text:span></text:p>
      <text:p text:style-name="P322"/>
      <text:p text:style-name="P323"/>
      <text:p text:style-name="P324"/>
      <text:p text:style-name="P325"/>
      <text:p text:style-name="P326"/>
      <text:p text:style-name="P327"><text:span text:style-name="T328">Une douceur mortelle</text:span><text:span text:style-name="T329"><text:line-break/></text:span><text:span text:style-name="T330">d’Axel Murgalé</text:span></text:p>
      <text:p text:style-name="P331"/>
      <text:p text:style-name="P332"><text:s text:c="2"/>Au matin de l’hiver 1850, par une journée glaciale qui recouvrait les pavés de Rennes d’un blanc manteau, la jeune Françoise Huriaux se rendait d’un pas pressant en la demeure de Maître Bidart de la Noé.</text:p>
      <text:p text:style-name="P333"><text:s text:c="2"/>La jeune fille, issue d’une famille modeste de la capitale Bretonne, avait, en effet, eu la chance, sur les recommandations de son oncle, d’être engagée par le célèbre avocat expert en affaires criminelles de ladite capitale.</text:p>
      <text:p text:style-name="P334"><text:s text:c="2"/>C’est après quelques coups de heurtoir sur la porte massive que Françoise entendit le verrou se libérer, laissant ainsi apparaître sur le seuil la silhouette élégante de Maître Bidart.</text:p>
      <text:p text:style-name="P335"><text:s text:c="2"/>La jeune fille découvrait ainsi un homme de grande taille, d’une élégance et d’une classe sans pareil. Son visage s’évère était adoucit par ses cheveux poivre et sel et une touche d’extravagance attira le regard de la jeune fille, une pochette jaune éclatant.</text:p>
      <text:p text:style-name="P336"><text:s text:c="2"/>Elle se sentait bien petite face à lui dans sa simple robe du dimanche. Françoise avait toujours la force de la jeunesse, la peau délicate et blanche qui venait couvrir une chevelure couleur des blés d’été.</text:p>
      <text:p text:style-name="P337"><text:s text:c="2"/>M. Bidart lui proposa tout naturellement d’entrer afin de lui faire découvrir son nouveau lieu de vie et de travail. Il lui présenta sa maison de Maître richement et soigneusement décorée. Ils passèrent par le salon, la salle à manger, la salle de bain, la cuisine, où elle croisa la cuisinière, du nom d’Hélène Jégado et enfin il lui montra la chambre des enfants où elle passerait la majeure partie de ses journées.</text:p>
      <text:p text:style-name="P338"><text:s text:c="2"/>Maître Bidart avait deux enfants prénommés Jean, âgé de 12 ans et Marie âgée de 8 ans. Marie avait une belle chevelure d’un noir corbeau et son frère de beaux cheveux bruns. La jeune fille était toute mignonne avec sa jolie robe de grand créateur tandis que son frère avait l’air stricte dans son regard et dans son beau costume noir avec une drôle de cravate violette.</text:p>
      <text:p text:style-name="P339"><text:s text:c="2"/>Après cette journée de présentation Françoise s’installa dans sa routine quotidienne. Ses journées étaient rythmées en fonction des enfants : les conduire à l’école, au square, donner le goûter, les aider dans leurs devoirs…</text:p>
      <text:p text:style-name="P340"><text:s text:c="2"/>Le reste du temps, Françoise aidait comme elle le pouvait aux taches de la maison. Toutefois, elle évitait au mieux la cuisine, territoire d’Hélène. En effet, Françoise n’aimait pas trop cette petite femme sombre qui semblait toujours préparer un mauvais tour.<text:s/></text:p>
      <text:p text:style-name="P341"><text:s/>Un week-end, plusieurs mois après son arrivé, Françoise resta alitée. Souffrante, se plaignant de douleurs abdominales tels des coups de poignards.<text:s/><text:line-break/><text:s/>Après un peu de repos, Françoise se porta mieux. Mais ce répit fut de courte durée. Un soir, alors qu’elle était en conversation avec M. Bidart, Françoise fut prise de violents maux de ventre, se pliant littéralement de douleur devant le maître de la maison effrayé.<text:s/></text:p>
      <text:p text:style-name="P342"><text:s/>Plus les semaines passaient, plus les maux étaient récurrents. Venant à chaque fois perturber Françoise dans ses activités. Monsieur Bidart, qui s’était pris d’affection pour sa nouvelle nourrice restait compréhensif, lui offrant même le médecin qui ne comprenait rien à cette situation.</text:p>
      <text:p text:style-name="P343"><text:s/>Françoise n’en pouvait plus. Elle souffrait. Ne pouvait plus faire son travail normalement. Sa santé était de plus en plus fragile et la médecine ni comprenait rien. Sauf que…</text:p>
      <text:p text:style-name="P344"><text:s/>Sauf que Françoise avait une explication toute trouvée. On l’avait envouté. On lui avait jeté un sort. On en voulait à sa vie. Qui ? La personne était toute trouvée. Hélène. Cette cuisinière sombre, pas très bavarde, sournoise. Elle était une sorcière qui devait avoir jeté un sort à cette pauvre et douce<text:s/><text:soft-page-break/>Françoise.</text:p>
      <text:p text:style-name="P345"><text:s/>Elle devait en avoir le cœur net. Un jour qu’Hélène, absente de la maison, étant au marché quotidien, Françoise se glissa dans sa chambre. Le but était simple. Trouver la preuve de sa magie noire. Des potions, des herbes, une poupée vaudou… Une preuve que cette sorcière avait vendue son âme au Diable. Mais rien. Elle avait beau tout retourner, rien n’offrait à Françoise la preuve ultime.</text:p>
      <text:p text:style-name="P346"><text:s/>Françoise repris ses activités, semblant retrouver un minimum de normalité dans son quotidien. Mais rien ni faisait, les maux revenaient et elle se méfiait toujours autant de la cuisinière.<text:s/></text:p>
      <text:p text:style-name="P347"><text:s/>Un soir qu’elle prenait le thé avec M. Bidart, Françoise lui demandait pourquoi avoir changé de nourrice. En effet, on ne savait rien de celle qui était à son poste avant elle. La mine sombre, la voix basse, M. Bidart lui répondit simplement : « elle est morte ». Devant les yeux exorbités de sa petite Françoise, il ajouta : « elle avait la santé fragile, elle nous a quittée durant son sommeil ».<text:s/></text:p>
      <text:p text:style-name="P348">C’en était trop. Même sans preuve, Françoise restait certaine que la cuisinière était responsable de ses maux et peut-être même de la mort de Rose Texier, l’ancienne nourrice. Elle prit ainsi la décision de quitter M. Bidart, le cœur lourd tant elle s’était attachée aux enfants. <text:s/></text:p>
      <text:p text:style-name="P349"><text:s/>Quelques semaines après son départ, alors qu’elle se rendait à la ville, Françoise entendit le vendeur de journaux criant pour vendre son papier. Son sang se glaça aussitôt.<text:s/></text:p>
      <text:p text:style-name="P350"><text:s/>En effet, le jeune vendeur criait à qui voulait l’entendre : « meurtre chez Maître Bidart, meurtre chez Maître Bidart ».</text:p>
      <text:p text:style-name="P351"><text:s/>Françoise pris le peu de pièces qu’elle avait sur elle afin de connaitre le contenu de cet article. Aussitôt la feuille entre ses mains, le vertige la prit, l’obligeant à s’assoir.<text:s/><text:line-break/><text:s/>La nouvelle nourrice de M. Bidart était morte. La justice accusait la cuisinière. On avait retrouvé de la mort au rat dans ses placards. Un poison au doux gout d’arsenic qu’elle venait saupoudrer sur les plats.</text:p>
      <text:p text:style-name="P352"><text:s/>Françoise était sans voix. L’article expliquait que des autopsies étaient en cours, que l’enquête semblait mettre en évidence que Rosalie Sarrazin n’était pas sa première victime. Loin de là…</text:p>
      <text:p text:style-name="P353"><text:s/>Au final, ce n’est pas une sorcière qui exerçait Quai Chateaubriand à Rennes en 1850. Mais simplement une cuisinière qui aimait relever ses gâteaux d’une touche d’arsenic… Mortel !</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Standard"><text:s text:c="5"/>PICAUD Louna</text:p>
      <text:p text:style-name="Standard"><text:s text:c="13"/>4B</text:p>
      <text:p text:style-name="Standard"/>
      <text:p text:style-name="Standard"/>
      <text:p text:style-name="Standard"><text:tab/><text:tab/><text:tab/><text:tab/><text:span text:style-name="T389">UNE EMPOISONNEUSE HORS PAIR</text:span></text:p>
      <text:p text:style-name="Standard"/>
      <text:p text:style-name="Standard"/>
      <text:p text:style-name="P390"/>
      <text:p text:style-name="P391"><text:s text:c="5"/>En 1803 naquit Hélène Jégado, à Plouhinec. Ses parents étaient fermiers mais sa mère mourut alors qu'Hélène avait 7 ans. Son père la plaça en tant que domestique chez le curé Burby. Son père n'avait alors pas assez d'argent pour l'éduquer et la nourrir.</text:p>
      <text:p text:style-name="P392"><text:s/>Quand son âge le lui permit, <text:s/>Hélène se mit à travailler et proposa ses services en tant que cuisinière: elle avait de très bons talents. Hélène fut employée dans 20 maisons différentes en 18 ans de carrière.</text:p>
      <text:p text:style-name="P393"/>
      <text:p text:style-name="P394"><text:s text:c="4"/>Pendant la période où Hélène était cuisinière une maladie mortelle régnait en Bretagne créant de nombreuses morts. Cette maladie était appelée le Choléra. Elle tuait des personnes en moins d'une semaine, celles-ci mourraient d'atroces maux de ventres. Hélène voyageait partout en Bretagne, <text:s/>elle est passée par Auray, Hennebont, Locminé, Pontivy, Lorient… mais Hélène finit à Rennes. Elle fut employée dans l’hôtel du bout du monde, Place St Michel. Quand elle arriva, <text:s/>très vite une de ses collègues tomba malade et mourut. Les médecins pensaient que cela était lié au choléra mais ils étaient loin de ce douter de ce qui se passait derrière leur dos.</text:p>
      <text:p text:style-name="P395">Peu de temps après la mort de la collègue d'Hélène, nommée Perotte Mace, <text:s/>avec qui elle ne s'entendait pas, elle fut renvoyée de l’hôtel pour le vol d'une bouteille. Dans les maisons où Hélène était passée, très souvent <text:s/>au moins une personne de la demeure tombait gravement malade ou mourait. Hélène était chanceuse, car jamais elle n’attrapa le choléra alors que dans toutes les maisons où elle était passée le choléra était présent, du moins c'est ce que les médecins pensaient mais ils se trompaient…</text:p>
      <text:p text:style-name="P396"/>
      <text:p text:style-name="P397"><text:s text:c="5"/>En effet toutes les péripéties de cette époque n’étaient pas que liées à une maladie grave car après plusieurs mois d’enquête, <text:s/>il fut découvert qu'une empoisonneuse régnait dans le pays. Un problème subsistait : <text:s/>il était impossible de savoir qui elle était. <text:s/>Plus le temps passait plus il y eut de mort subites. Mais comment cette empoisonneuse hors pair agissait-elle ?</text:p>
      <text:p text:style-name="P398">L'hypothèse d’agissement de cette empoisonneuse était la suivante :</text:p>
      <text:p text:style-name="P399"><text:s text:c="4"/>-cette personne agissait la nuit… elle se hissait discrètement dans la ou les chambre de sa ou ses victimes et leur déposait un verre d'eau contenant un poison. Celle ci boirait l'eau en se réveillant, les premières heures se passeraient normalement, la victime ne ressentirait rien, mais au bout de quelques heures elle commencerait à sentir d'atroces douleurs au niveau de l'abdomen puis tomberait malade et mourait en moins d'une semaine.</text:p>
      <text:p text:style-name="P400">Certaines personnes mouraient vraiment du choléra mais d'autres non.</text:p>
      <text:p text:style-name="P401"/>
      <text:p text:style-name="P402"><text:s text:c="3"/>L'empoisonneuse en question n'était autre qu'Hélène Jegado. Cette dernière se rendait toutes les deux semaines à la pharmacie pour acheter ce que l'on appelle de l'arsenic plus connut sous le nom<text:s/><text:soft-page-break/>de mort aux rats. Elle fut démasquée par l'avocat chez qui elle résidait en travaillant comme cuisinière. Ce dernier était au courant de l'enquête car c'est lui même qui s'occupait de cette affaire en tant qu'avocat en affaires criminelles. Il en vint à suspecter sa cuisinière. Ses hypothèses se confirmèrent <text:s/>quand une autre cuisinière de Mr Bidart de la Noe mourut d'atroces maux de ventre deux semaines après l'arrivée d'Hélène. Une autre cuisinière venue remplacer la précédente tomba malade.Mais dans tout cela, Hélène n'était jamais tombée malade alors qu'elle était tous les jours en contact avec ces dernières. L'avocat renvoya Hélène de chez lui, mais la tint au courant que dans quelques jours elle se ferait arrêter et qu'ils se reverraient très rapidement lors de son procès…</text:p>
      <text:p text:style-name="P403">Tous cela sans lui dire pourquoi.</text:p>
      <text:p text:style-name="P404"/>
      <text:p text:style-name="P405"/>
      <text:p text:style-name="P406"><text:s text:c="3"/></text:p>
      <text:p text:style-name="P407"><text:s text:c="5"/>En effet, 2 jours plus tard Hélène se fit arrêter et mise en garde à vue. Son procès fut fixé le 6/12/1851. Les faits lui étant reprochés sont les suivants :</text:p>
      <text:p text:style-name="P408"><text:s text:c="16"/>-empoisonnements dont 15 tentatives et 7 meurtres.</text:p>
      <text:p text:style-name="P409">Hélène reconnut les faits. Les avocats étaient sûrs que ses victimes avaient empoisonnées car ils avaient demandé une autopsie. L'autopsie étant positive, Hélène fut condamnée à mort et guillotinée le 26/02/1852. On ne sut jamais pourquoi Hélène empoissonna ces personnes mais on sut comment elle procéda et ceci était loin de l’hypothèse émise…Tout simplement, elle glissait de la mort aux rats dans les soupes ou gâteaux qu'elles préparaient. En réalité Hélène n'avait pas empoisonné que 7 personnes mais une centaine ! <text:s/></text:p>
      <text:p text:style-name="P410"><text:s text:c="15"/></text:p>
      <text:p text:style-name="P411"><text:s/></text:p>
      <text:p text:style-name="P412"/>
      <text:p text:style-name="P413"/>
      <text:p text:style-name="P414"/>
      <text:p text:style-name="P415"/>
      <text:p text:style-name="P416"/>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Lucida Calligraphy" svg:font-family="Lucida Calligraphy" style:font-family-generic="script" style:font-pitch="variable" svg:panose-1="3 1 1 1 1 1 1 1 1 1"/>
    <style:font-face style:name="Snell Roundhand" svg:font-family="Snell Roundhand" style:font-family-generic="system" style:font-pitch="variable"/>
    <style:font-face style:name="Miriam" svg:font-family="Miriam"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abelle CHAKI</meta:initial-creator>
    <dc:creator>contact@lecoursdevacances.fr</dc:creator>
    <meta:creation-date>2017-12-19T18:03:00Z</meta:creation-date>
    <dc:date>2018-01-23T14:03:00Z</dc:date>
    <meta:print-date>2018-01-16T06:29:00Z</meta:print-date>
    <meta:template xlink:href="Normal" xlink:type="simple"/>
    <meta:editing-cycles>9</meta:editing-cycles>
    <meta:editing-duration>PT6720S</meta:editing-duration>
    <meta:document-statistic meta:page-count="18" meta:paragraph-count="113" meta:word-count="8741" meta:character-count="56707" meta:row-count="400" meta:non-whitespace-character-count="48079"/>
  </office:meta>
</office:document-meta>
</file>